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Verleende omgevingsvergunning, bouwen van een woning en het aanleggen van een in- of   uitrit, Vinkenweide   ongenumme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91</text:p>
                  </table:table-cell>
                  <table:table-cell table:style-name="entry" table:number-rows-spanned="1" table:number-columns-spanned="1">
                    <text:p text:style-name="table_al">29-06-2017</text:p>
                  </table:table-cell>
                  <table:table-cell table:style-name="entry" table:number-rows-spanned="1" table:number-columns-spanned="1">
                    <text:p text:style-name="table_al">Vinkenweide   ongenummerd Breda, het bouwen van een woning en het aanleggen van een in- of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92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2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2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 of   uitrit, Vinkenweide   ongenummer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23</meta:user-defined>
    <meta:user-defined meta:name="OVERHEIDop.GmbID/DC.identifier">gmb-2017-115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Vinken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28 400087</meta:user-defined>
    <meta:user-defined meta:name="OVERHEIDop.versieInformatie"/>
  </office:meta>
</office:document-meta>
</file>