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Plataanstraat 74, 2017-04867, wijziging gevelmateriaal n.a.v. verleende verguning 2016-06409,  28 jun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5919</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919</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919</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Plataanstraat 74, 2017-04867, wijziging gevelmateriaal n.a.v. verleende verguning 2016-06409,  28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5919</meta:user-defined>
    <meta:user-defined meta:name="OVERHEIDop.GmbID/DC.identifier">gmb-2017-1159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SG 74</meta:user-defined>
    <meta:user-defined meta:name="OVERHEIDop.woonplaats">Haarlem</meta:user-defined>
    <meta:user-defined meta:name="OVERHEIDop.straatnaam">Plataan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785 490773</meta:user-defined>
    <meta:user-defined meta:name="OVERHEIDop.versieInformatie"/>
  </office:meta>
</office:document-meta>
</file>