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 verandering van de inrichting, Galderseweg tegenover nummer 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09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Galderseweg tegenover nummer 61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1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verandering van de inrichting, Galderseweg tegenover nummer 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14</meta:user-defined>
    <meta:user-defined meta:name="OVERHEIDop.GmbID/DC.identifier">gmb-2017-11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C 63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5 395707</meta:user-defined>
    <meta:user-defined meta:name="OVERHEIDop.versieInformatie"/>
  </office:meta>
</office:document-meta>
</file>