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mwand, aanleggen weg. parkeerplaatsen,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7-2017</text:p>
            <text:p text:style-name="common-al">Vergunningszaak: 			 Omgevingsvergunning</text:p>
            <text:p text:style-name="common-al">Dossiernummer:			 WABO17/01124</text:p>
            <text:p text:style-name="common-al">Locatie:	 Smallekamplaan t.o. Gorskamplaan 40 te  </text:p>
            <text:p text:style-name="common-al"> Uitgeest</text:p>
            <text:p text:style-name="common-al">Activiteit:	 plaatsen damwand, aanleggen weg. parkeerplaatsen, afvalcontainer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591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mwand, aanleggen weg. parkeerplaatsen, afval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913</meta:user-defined>
    <meta:user-defined meta:name="OVERHEIDop.GmbID/DC.identifier">gmb-2017-115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G 40</meta:user-defined>
    <meta:user-defined meta:name="OVERHEIDop.woonplaats">Uitgeest</meta:user-defined>
    <meta:user-defined meta:name="OVERHEIDop.straatnaam">Gorskamp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08 503540</meta:user-defined>
    <meta:user-defined meta:name="OVERHEIDop.versieInformatie"/>
  </office:meta>
</office:document-meta>
</file>