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38, 2017-04866, plaatsen dakopbouw, 28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38, 2017-04866, plaatsen dakopbouw,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912</meta:user-defined>
    <meta:user-defined meta:name="OVERHEIDop.GmbID/DC.identifier">gmb-2017-115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P 138</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7 489863</meta:user-defined>
    <meta:user-defined meta:name="OVERHEIDop.versieInformatie"/>
  </office:meta>
</office:document-meta>
</file>