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ingel 101 in 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4 januari 2017</text:p>
            <text:p text:style-name="common-al">Activiteit: het plaatsen van dakkapellen en dakramen</text:p>
            <text:p text:style-name="common-al">WABO-Wabonummer: OV 2017008</text:p>
            <text:p text:style-name="common-al">Datum ontvangst aanvraag: 20 januar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1591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1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1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ingel 101 in 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591</meta:user-defined>
    <meta:user-defined meta:name="OVERHEIDop.GmbID/DC.identifier">gmb-2017-1159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NX 101</meta:user-defined>
    <meta:user-defined meta:name="OVERHEIDop.woonplaats">Odijk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012 451469</meta:user-defined>
    <meta:user-defined meta:name="OVERHEIDop.versieInformatie"/>
  </office:meta>
</office:document-meta>
</file>