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tdekkersstraat 1 A  het plaatsen van lichtreclame, een LED contourlijn en drie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Rietdekkersstraat 1 A OV20170462 het plaatsen van lichtreclame, een LED contourlijn en drie vlaggenmasten (datum verzending brief / besluit: 3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0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Rietdekkersstraat 1 A  het plaatsen van lichtreclame, een LED contourlijn en drie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09</meta:user-defined>
    <meta:user-defined meta:name="OVERHEIDop.GmbID/DC.identifier">gmb-2017-115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H 1a</meta:user-defined>
    <meta:user-defined meta:name="OVERHEIDop.woonplaats">Sneek</meta:user-defined>
    <meta:user-defined meta:name="OVERHEIDop.straatnaam">Rietdek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88 561100</meta:user-defined>
    <meta:user-defined meta:name="OVERHEIDop.versieInformatie"/>
  </office:meta>
</office:document-meta>
</file>