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woning met bijgebouwen en het bouwen van een nieuwe woning - Kieviets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82-WS</text:span>
          </text:p>
            <text:p text:style-name="common-al">De vergunning is naar de aanvrager verzonden op 16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9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woning met bijgebouwen en het bouwen van een nieuwe woning - Kieviets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590</meta:user-defined>
    <meta:user-defined meta:name="OVERHEIDop.GmbID/DC.identifier">gmb-2017-1159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4882-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D 32</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10 460518</meta:user-defined>
    <meta:user-defined meta:name="OVERHEIDop.versieInformatie"/>
  </office:meta>
</office:document-meta>
</file>