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stenen tuinberging in de achtertuin, Heemraadschapslaan 103, Amstelveen - Zaaknummer Z-2016/053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december 2016</text:span>
          </text:p>
            <text:p text:style-name="common-al">Het bouwen van een stenen tuinberging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van een stenen tuinberging in de achtertuin, Heemraadschapslaan 103, Amstelveen - Zaaknummer Z-2016/0536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59</meta:user-defined>
    <meta:user-defined meta:name="OVERHEIDop.GmbID/DC.identifier">gmb-2017-1159</meta:user-defined>
    <meta:user-defined meta:name="OVERHEID.TaxonomieBeleidsagenda/OVERHEID.category">Ruimte en infrastructuur | Organisatie en beleid</meta:user-defined>
    <meta:user-defined meta:name="OVERHEIDop.referentienummer">Z-2016/053605</meta:user-defined>
    <meta:user-defined meta:name="DCTERMS.abstract">Het bouwen van een stenen tuinberging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A 103</meta:user-defined>
    <meta:user-defined meta:name="OVERHEIDop.woonplaats">Amstelveen</meta:user-defined>
    <meta:user-defined meta:name="OVERHEIDop.straatnaam">Heemraadschap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0 480042</meta:user-defined>
    <meta:user-defined meta:name="OVERHEIDop.versieInformatie"/>
  </office:meta>
</office:document-meta>
</file>