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3 esdoor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7-2017</text:p>
            <text:p text:style-name="common-al">Vergunningszaak: 			 Omgevingsvergunning</text:p>
            <text:p text:style-name="common-al">Dossiernummer:			 WABO17/01131</text:p>
            <text:p text:style-name="common-al">Locatie:				 Broekbeeklaan 18 te Bergen (NH)</text:p>
            <text:p text:style-name="common-al">Activiteit:				 het kappen van 3 esdoorn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3 esdoor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5898</meta:user-defined>
    <meta:user-defined meta:name="OVERHEIDop.GmbID/DC.identifier">gmb-2017-115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P 18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6 519916</meta:user-defined>
    <meta:user-defined meta:name="OVERHEIDop.versieInformatie"/>
  </office:meta>
</office:document-meta>
</file>