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lauw Glidkruid 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eengezinswoning Blauw Glidkruid 28 door het dichtzetten van de inpandige carport</text:p>
            <text:p text:style-name="common-al"/>
            <text:p text:style-name="common-al">Ons kenmerk: 2017120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Blauw Glidkruid 2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89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9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9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lauw Glidkruid 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97</meta:user-defined>
    <meta:user-defined meta:name="OVERHEIDop.GmbID/DC.identifier">gmb-2017-115897</meta:user-defined>
    <meta:user-defined meta:name="OVERHEID.TaxonomieBeleidsagenda/OVERHEID.category">Ruimte en infrastructuur | Organisatie en beleid</meta:user-defined>
    <meta:user-defined meta:name="DCTERMS.abstract">Het veranderen en vergroten van de eengezinswoning Blauw Glidkruid 28 door het dichtzetten van de inpandige carport</meta:user-defined>
    <meta:user-defined meta:name="OVERHEIDop.referentienummer">201712047/6390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8DC 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6227.508 450158.411</meta:user-defined>
    <meta:user-defined meta:name="OVERHEIDop.versieInformatie"/>
  </office:meta>
</office:document-meta>
</file>