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ruit met asbesthoudende kit verwijderen als buitensanering (klasse 2) | 29-6-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9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94</meta:user-defined>
    <meta:user-defined meta:name="OVERHEIDop.GmbID/DC.identifier">gmb-2017-115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