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he Sweetlake Rock ’n Roll Revival, 8 juli 2017, Oosterheemplei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3 juli 2017 vergunning verleend voor het organiseren van het evenement ‘the Sweetlake Rock ’n Roll Revival’ op 8 juli 2017 op het Oosterheemplein in Zoetermeer (APV-EVM20170246).</text:p>
            <text:p text:style-name="common-al"/>
            <text:p text:style-name="common-al">Vanaf vrijdag 7 jul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89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9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9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he Sweetlake Rock ’n Roll Revival, 8 juli 2017, Oosterheem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93</meta:user-defined>
    <meta:user-defined meta:name="OVERHEIDop.GmbID/DC.identifier">gmb-2017-11589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J 498</meta:user-defined>
    <meta:user-defined meta:name="OVERHEIDop.woonplaats">Zoetermeer</meta:user-defined>
    <meta:user-defined meta:name="OVERHEIDop.straatnaam">Oosterheem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83 452819</meta:user-defined>
    <meta:user-defined meta:name="OVERHEIDop.versieInformatie"/>
  </office:meta>
</office:document-meta>
</file>