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isselstraat kavel 24 , bouwen woning (zaaknummer 1588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isselstraat kavel 24 ( De Plantage-Breecamp Oost) </text:span>
            <text:span text:style-name="nadrukvet">– </text:span>ontvangen 29 juni 2017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89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9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9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isselstraat kavel 24 , bouwen woning (zaaknummer 1588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91</meta:user-defined>
    <meta:user-defined meta:name="OVERHEIDop.GmbID/DC.identifier">gmb-2017-115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L 73</meta:user-defined>
    <meta:user-defined meta:name="OVERHEIDop.woonplaats">Zwolle</meta:user-defined>
    <meta:user-defined meta:name="OVERHEIDop.straatnaam">Van Disse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58 506123</meta:user-defined>
    <meta:user-defined meta:name="OVERHEIDop.versieInformatie"/>
  </office:meta>
</office:document-meta>
</file>