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- De Lanen fase 1 C, Rosmalen, de bouw van 30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tuinen - De Lanen fase 1 C, Rosmalen, de bouw van 30 koopwoningen Parktuinen - De Lanen fase 1C, bouwen, WB00038212, 0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88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8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8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tuinen - De Lanen fase 1 C, Rosmalen, de bouw van 30 koo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887</meta:user-defined>
    <meta:user-defined meta:name="OVERHEIDop.GmbID/DC.identifier">gmb-2017-115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</meta:user-defined>
    <meta:user-defined meta:name="OVERHEIDop.woonplaats">Rosmalen</meta:user-defined>
    <meta:user-defined meta:name="OVERHEIDop.straatnaam">Het Hooghema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68 415665</meta:user-defined>
    <meta:user-defined meta:name="OVERHEIDop.versieInformatie"/>
  </office:meta>
</office:document-meta>
</file>