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(achte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6-2017</text:p>
            <text:p text:style-name="common-al">Vergunningszaak: 			 Omgevingsvergunning</text:p>
            <text:p text:style-name="common-al">Dossiernummer:			 WABO17/01130</text:p>
            <text:p text:style-name="common-al">Locatie:				 Achterom 8 te Egmond Aan Zee</text:p>
            <text:p text:style-name="common-al">Activiteit:				 het plaatsen van een dakkapel (achterdakvlak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 (achter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884</meta:user-defined>
    <meta:user-defined meta:name="OVERHEIDop.GmbID/DC.identifier">gmb-2017-11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S 8z</meta:user-defined>
    <meta:user-defined meta:name="OVERHEIDop.woonplaats">Egmond aan Zee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38 514860</meta:user-defined>
    <meta:user-defined meta:name="OVERHEIDop.versieInformatie"/>
  </office:meta>
</office:document-meta>
</file>