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passage 45, 5233 AP, ’s-Hertogenbosch, het vervangen van condens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passage 45, 5233 AP, ’s-Hertogenbosch, het vervangen van condensors, bouwen, WB00038182, 2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883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83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passage 45, 5233 AP, ’s-Hertogenbosch, het vervangen van condenso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883</meta:user-defined>
    <meta:user-defined meta:name="OVERHEIDop.GmbID/DC.identifier">gmb-2017-115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AP 45</meta:user-defined>
    <meta:user-defined meta:name="OVERHEIDop.woonplaats">'s-Hertogenbosch</meta:user-defined>
    <meta:user-defined meta:name="OVERHEIDop.straatnaam">Rompert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89 413805</meta:user-defined>
    <meta:user-defined meta:name="OVERHEIDop.versieInformatie"/>
  </office:meta>
</office:document-meta>
</file>