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N | Stevinweg 1 | flenzen met asbesthoudende pakking op diverse locaties verwijderen | 26-6-2017</text:span>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8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8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8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82</meta:user-defined>
    <meta:user-defined meta:name="OVERHEIDop.GmbID/DC.identifier">gmb-2017-115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2</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