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Circus Herman Renz International, 17 december 2017 tot en met 8 januari 2018, evenemententerrein aan de Van der Haagenstraat, Zoetermeer</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list text:style-name="id1-3-2-1-1-2">
              <text:list-item text:style-override="id1-3-2-1-1-2-1">
                <text:number>•</text:number>
                <text:p text:style-name="al">Op 7 juni 2017 is een aanvraag om evenementenvergunning ontvangen voor het evenement ‘Circus Herman Renz International’. Dit evenement vindt plaats op het evenemententerrein aan de Van der Haagenstraat in Zoetermeer op 17 december 2017 tot en met 8 januari 2018 (APV-EVM20170244);</text:p>
              </text:list-item>
            </text:list>
            <text:p text:style-name="common-al"/>
            <text:p text:style-name="common-al">U kunt de aanvragen en de hierop betrekking hebbende stukken inzien bij de Omgevingsbalie, Publieksplein aan de Duitslandlaan 440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588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8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8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Circus Herman Renz International, 17 december 2017 tot en met 8 januari 2018, evenemententerrein aan de Van der Haagenstraa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81</meta:user-defined>
    <meta:user-defined meta:name="OVERHEIDop.GmbID/DC.identifier">gmb-2017-11588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760 451502</meta:user-defined>
    <meta:user-defined meta:name="OVERHEIDop.versieInformatie"/>
  </office:meta>
</office:document-meta>
</file>