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N | Stevinweg 1 | asbesthoudend plafond verwijderen | 26-6-2017</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7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73</meta:user-defined>
    <meta:user-defined meta:name="OVERHEIDop.GmbID/DC.identifier">gmb-2017-115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