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J | Lorentzweg 1 | diverse asbesthoudende toepassingen binnen c2-vleugel (kelder, 1e en 2e etage) en de f1- en f2-vleugel 1e etage saneren | 26-6-2017</text:span>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7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7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7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72</meta:user-defined>
    <meta:user-defined meta:name="OVERHEIDop.GmbID/DC.identifier">gmb-2017-1158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 1</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