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eyburchstraat 59-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leyburchstraat 59-61, 3039DC, vervangen van de gevelkozijnen in de voorgevel van het pand door kunststofkozijnen (datum besluit 04-07-2017, dossiernummer OMV.17.05.0049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87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eyburchstraat 59-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1</meta:user-defined>
    <meta:user-defined meta:name="OVERHEIDop.GmbID/DC.identifier">gmb-2017-11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DC 59c</meta:user-defined>
    <meta:user-defined meta:name="OVERHEIDop.woonplaats">Rotterdam</meta:user-defined>
    <meta:user-defined meta:name="OVERHEIDop.straatnaam">Cleyburch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0834 438728</meta:user-defined>
    <meta:user-defined meta:name="OVERHEIDop.versieInformatie"/>
  </office:meta>
</office:document-meta>
</file>