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De Grootste Sporter van Nederland, 20 augustus 2017, Markt en de Dobbe,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23 juni 2017 is een aanvraag om evenementenvergunning ontvangen voor het evenement ‘De Grootste Sporter van Nederland’. Dit evenement vindt plaats op de Markt en de Dobbe in Zoetermeer op 20 augustus 2017 (APV-EVM20170238);</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7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De Grootste Sporter van Nederland, 20 augustus 2017, Markt en de Dobb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0</meta:user-defined>
    <meta:user-defined meta:name="OVERHEIDop.GmbID/DC.identifier">gmb-2017-1158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a</meta:user-defined>
    <meta:user-defined meta:name="OVERHEIDop.woonplaats">Zoetermeer</meta:user-defined>
    <meta:user-defined meta:name="OVERHEIDop.straatnaam">Mark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