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missiestraat 29, uitbouwen woning (zaaknummer 100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mmissiestraat 29</text:span> – voor het uitbouwen van de bestaande woning, verzonden op 4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6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mmissiestraat 29, uitbouwen woning (zaaknummer 100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66</meta:user-defined>
    <meta:user-defined meta:name="OVERHEIDop.GmbID/DC.identifier">gmb-2017-115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T 15</meta:user-defined>
    <meta:user-defined meta:name="OVERHEIDop.woonplaats">Zwolle</meta:user-defined>
    <meta:user-defined meta:name="OVERHEIDop.straatnaam">Commissi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96 502255</meta:user-defined>
    <meta:user-defined meta:name="OVERHEIDop.versieInformatie"/>
  </office:meta>
</office:document-meta>
</file>