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Edisonstraat 6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71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Edisonstraat 60 Breda, verander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5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5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5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Edisonstraat 6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59</meta:user-defined>
    <meta:user-defined meta:name="OVERHEIDop.GmbID/DC.identifier">gmb-2017-11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X 60</meta:user-defined>
    <meta:user-defined meta:name="OVERHEIDop.woonplaats">Breda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63 401494</meta:user-defined>
    <meta:user-defined meta:name="OVERHEIDop.versieInformatie"/>
  </office:meta>
</office:document-meta>
</file>