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1, bouw woning met bijgebouw (zaaknummer 82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1</text:span> – voor het bouwen van een woning met een bijgebouw, verzonden op 4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1, bouw woning met bijgebouw (zaaknummer 82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57</meta:user-defined>
    <meta:user-defined meta:name="OVERHEIDop.GmbID/DC.identifier">gmb-2017-11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1</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48 502035</meta:user-defined>
    <meta:user-defined meta:name="OVERHEIDop.versieInformatie"/>
  </office:meta>
</office:document-meta>
</file>