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een Oldtimer tractorend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4 juli 2017 heeft de gemeente Bronckhorst een besluit genomen op de aanvraag voor een APV-vergunning. De aanvraag is geregistreerd onder nummer 2017-1400. De aanvraag gaat over het organiseren van Oldtimer tractorendag 2017 aan de Pluimersdijk 5 in Zelhem. De vergunning is verzonden op 5 juli 2017. </text:p>
            <text:p text:style-name="common-al">Deze vergunning is verleend voor de activiteiten:</text:p>
            <text:list text:style-name="id1-3-2-2-1-3">
              <text:list-item text:style-override="id1-3-2-2-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2-1-3-2">
                <text:number>•</text:number>
                <text:p text:style-name="al">Evenementenvergunning: Organiseren van een evenement (Apv Bronckhorst, artikel 2.2.2)</text:p>
              </text:list-item>
              <text:list-item text:style-override="id1-3-2-2-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85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een Oldtimer tractoren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5856</meta:user-defined>
    <meta:user-defined meta:name="OVERHEIDop.GmbID/DC.identifier">gmb-2017-115856</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Vergunning|exb-2017-28767</meta:user-defined>
    <meta:user-defined meta:name="OVERHEIDop.externeBijlage">Aanvraag|exb-2017-28768</meta:user-defined>
    <meta:user-defined meta:name="OVERHEIDop.externeBijlage">Route|exb-2017-28769</meta:user-defined>
    <meta:user-defined meta:name="OVERHEIDop.externeBijlage">Routekaart|exb-2017-28770</meta:user-defined>
    <meta:user-defined meta:name="OVERHEID.EPSG28992/DC.spatial">221659 446479</meta:user-defined>
    <meta:user-defined meta:name="OVERHEIDop.versieInformatie"/>
  </office:meta>
</office:document-meta>
</file>