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alloween in de Dorpsstraat, 27 oktober 2017,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29 juni 2017 is een aanvraag om evenementenvergunning ontvangen voor het evenement ‘Halloween in de Dorpsstraat’. Dit evenement vindt plaats in de Dorpsstraat in Zoetermeer op 27 oktober 2017 (APV-EVM2017024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85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5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5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Halloween in de Dorpsstraat, 27 oktober 2017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55</meta:user-defined>
    <meta:user-defined meta:name="OVERHEIDop.GmbID/DC.identifier">gmb-2017-1158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