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Heidenskip, Koaidyk 8  het uitbreiden van de woning met een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t Heidenskip, Koaidyk 8 OV20170419 het uitbreiden van de woning met een berging (datum verzending brief / besluit: 28-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5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5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t Heidenskip, Koaidyk 8  het uitbreiden van de woning met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50</meta:user-defined>
    <meta:user-defined meta:name="OVERHEIDop.GmbID/DC.identifier">gmb-2017-1158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LJ 8</meta:user-defined>
    <meta:user-defined meta:name="OVERHEIDop.woonplaats">It Heidenskip</meta:user-defined>
    <meta:user-defined meta:name="OVERHEIDop.straatnaam">Koai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01 551501</meta:user-defined>
    <meta:user-defined meta:name="OVERHEIDop.versieInformatie"/>
  </office:meta>
</office:document-meta>
</file>