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atrijsstraat 3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atrijsstraat 34A, 3021RE, realiseren van een terras van circa 37m2 op het dak van de derde verdieping (datum besluit 04-07-2017, dossiernummer OMV.17.05.0034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84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4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atrijsstraat 3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49</meta:user-defined>
    <meta:user-defined meta:name="OVERHEIDop.GmbID/DC.identifier">gmb-2017-11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RE 34a</meta:user-defined>
    <meta:user-defined meta:name="OVERHEIDop.woonplaats">Rotterdam</meta:user-defined>
    <meta:user-defined meta:name="OVERHEIDop.straatnaam">Beatrij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47 437308</meta:user-defined>
    <meta:user-defined meta:name="OVERHEIDop.versieInformatie"/>
  </office:meta>
</office:document-meta>
</file>