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omgevingsvergunning, vestigen van een aan huis gebonden bedrijf met detailhandel, Wijnkoperstraat 12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en om omgevingsvergunning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1699</text:p>
                  </table:table-cell>
                  <table:table-cell table:style-name="entry" table:number-rows-spanned="1" table:number-columns-spanned="1">
                    <text:p text:style-name="table_al">26-06-2017</text:p>
                  </table:table-cell>
                  <table:table-cell table:style-name="entry" table:number-rows-spanned="1" table:number-columns-spanned="1">
                    <text:p text:style-name="table_al">Wijnkoperstraat   12 Breda, het vestigen van een aan huis gebonden bedrijf met detailhandel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treft hier uitsluitend een kennisgeving. De plannen worden (nog) niet bekend gemaakt. Eventuele bezwaren kunnen pas worden ingediend nadat over de plannen is beslist.</text:p>
            <text:p text:style-name="common-al"/>
            <text:p text:style-name="common-al">Aangevraagde en afgegeven (omgevings)vergunningen kunt u digitaal opvragen via <text:a xlink:href="http://www.breda.nl/contact" xlink:type="simple">www.breda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15847</text:span><text:line-break/><text:date style:data-style-name="dag" text:fixed="true" text:date-value="2017-07-06"/><text:line-break/><text:date style:data-style-name="jaar" text:fixed="true" text:date-value="2017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5847</text:span><text:date style:data-style-name="nicedate" text:fixed="true" text:date-value="2017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5847</text:span><text:date style:data-style-name="nicedate" text:fixed="true" text:date-value="2017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estigen van een aan huis gebonden bedrijf met detailhandel, Wijnkoperstraat 12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6</meta:user-defined>
    <meta:user-defined meta:name="OVERHEIDop.publicationIssue">115847</meta:user-defined>
    <meta:user-defined meta:name="OVERHEIDop.GmbID/DC.identifier">gmb-2017-115847</meta:user-defined>
    <meta:user-defined meta:name="OVERHEID.TaxonomieBeleidsagenda/OVERHEID.category">Huisvesting | Organisatie en beleid</meta:user-defined>
    <meta:user-defined meta:name="OVERHEIDop.referentienummer">2017/169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3HK 12</meta:user-defined>
    <meta:user-defined meta:name="OVERHEIDop.woonplaats">Breda</meta:user-defined>
    <meta:user-defined meta:name="OVERHEIDop.straatnaam">Wijnkoperstraat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09704 398375</meta:user-defined>
    <meta:user-defined meta:name="OVERHEIDop.versieInformatie"/>
  </office:meta>
</office:document-meta>
</file>