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tadsdiner aan de Dobbe, 26 augustus 2017, rondom de Dob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list text:style-name="id1-3-2-1-1-2">
              <text:list-item text:style-override="id1-3-2-1-1-2-1">
                <text:number>•</text:number>
                <text:p text:style-name="al">Op 24 juni 2017 is een aanvraag om evenementenvergunning ontvangen voor het evenement ‘Stadsdiner aan de Dobbe’. Dit evenement vindt plaats rondom de Dobbe in Zoetermeer op 26 augustus 2017 (APV-EVM20170237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83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83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tadsdiner aan de Dobbe, 26 augustus 2017, rondom de Dob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837</meta:user-defined>
    <meta:user-defined meta:name="OVERHEIDop.GmbID/DC.identifier">gmb-2017-11583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BX 58</meta:user-defined>
    <meta:user-defined meta:name="OVERHEIDop.woonplaats">Zoetermeer</meta:user-defined>
    <meta:user-defined meta:name="OVERHEIDop.straatnaam">Leidsewalle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24 452583</meta:user-defined>
    <meta:user-defined meta:name="OVERHEIDop.versieInformatie"/>
  </office:meta>
</office:document-meta>
</file>