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steplei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G | Vesteplein 100 | bouw, sloop, bestemmingsplan: huidige mediatheek (DOK) transformeren tbv. samenvoeging VAK en DOK | beslistermijn is met maximaal 6 weken verlengd | nieuwe beslisdatum: 21-8-2017</text:span>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2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steplein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29</meta:user-defined>
    <meta:user-defined meta:name="OVERHEIDop.GmbID/DC.identifier">gmb-2017-115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6 447211</meta:user-defined>
    <meta:user-defined meta:name="OVERHEIDop.versieInformatie"/>
  </office:meta>
</office:document-meta>
</file>