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Reünie Locomotion, 30 september 2017, Snowworl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25 juni 2017 is een aanvraag om evenementenvergunning ontvangen voor het evenement ‘Reünie Locomotion’. Dit evenement vindt plaats in Snowworld op 30 september 2017 (APV-EVM20170140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82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2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2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Reünie Locomotion, 30 september 2017, Snowworl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28</meta:user-defined>
    <meta:user-defined meta:name="OVERHEIDop.GmbID/DC.identifier">gmb-2017-1158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88 453869</meta:user-defined>
    <meta:user-defined meta:name="OVERHEIDop.versieInformatie"/>
  </office:meta>
</office:document-meta>
</file>