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E 18 te Norg, het kappen van 7 douglassparren, 2 grove dennen en een fijnspar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E 18</text:p>
            <text:p text:style-name="common-al">Activiteit: het kappen </text:p>
            <text:p text:style-name="common-al">Datum besluit: 3 jul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82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2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2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E 18 te Norg, het kappen van 7 douglassparren, 2 grove dennen en een fijnspar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26</meta:user-defined>
    <meta:user-defined meta:name="OVERHEIDop.GmbID/DC.identifier">gmb-2017-11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G 20</meta:user-defined>
    <meta:user-defined meta:name="OVERHEIDop.woonplaats">Norg</meta:user-defined>
    <meta:user-defined meta:name="OVERHEIDop.straatnaam">Oosterduinen 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92 566217</meta:user-defined>
    <meta:user-defined meta:name="OVERHEIDop.versieInformatie"/>
  </office:meta>
</office:document-meta>
</file>