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wijzigen van de omgevingsvergunning Z-HZ_WABO02014-0196 ten behoeve van het aanleggen van een warmtenet vanaf de Westgaag langs de Herenlaan en de Herenwerf (sectie G 1540, 3155 DJ) in Maas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wijzigen van de omgevingsvergunning Z-HZ_WABO02014-0196 ten behoeve van het aanleggen van een warmtenet vanaf de Westgaag langs de Herenlaan en de Herenwerf (sectie G 1540, 3155 DJ) in Maasland (Z-HZ_WABO-2017-0285).</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582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2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wijzigen van de omgevingsvergunning Z-HZ_WABO02014-0196 ten behoeve van het aanleggen van een warmtenet vanaf de Westgaag langs de Herenlaan en de Herenwerf (sectie G 1540, 3155 DJ) in Maas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23</meta:user-defined>
    <meta:user-defined meta:name="OVERHEIDop.GmbID/DC.identifier">gmb-2017-1158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DC 34</meta:user-defined>
    <meta:user-defined meta:name="OVERHEIDop.woonplaats">Maasland</meta:user-defined>
    <meta:user-defined meta:name="OVERHEIDop.straatnaam">Herenlaan</meta:user-defined>
    <meta:user-defined meta:name="OVERHEID.PostcodeHuisnummer/OVERHEIDop.postcodeHuisnummer">3155</meta:user-defined>
    <meta:user-defined meta:name="OVERHEIDop.straatnaam">Herenwerf</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76269 440617</meta:user-defined>
    <meta:user-defined meta:name="OVERHEID.EPSG28992/DC.spatial">76905 441232</meta:user-defined>
    <meta:user-defined meta:name="OVERHEIDop.versieInformatie"/>
  </office:meta>
</office:document-meta>
</file>