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: Grut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44, 7001 BX</text:p>
            <text:p text:style-name="common-al">Omschrijving:		wijzigen van de gevel</text:p>
            <text:p text:style-name="common-al">Dossiernummer:	20160840</text:p>
            <text:p text:style-name="common-al">Datum verzending:	11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gevel: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82</meta:user-defined>
    <meta:user-defined meta:name="OVERHEIDop.GmbID/DC.identifier">gmb-2017-1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3 442439</meta:user-defined>
    <meta:user-defined meta:name="OVERHEIDop.versieInformatie"/>
  </office:meta>
</office:document-meta>
</file>