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Omgevingsvergunning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op 7 juli 2017 de volgende omgevingsvergunning gewijzigd heeft verleend:</text:p>
            <text:p text:style-name="tussenkopcur">Afwijking regels ruimtelijke ordening</text:p>
            <text:p text:style-name="common-al">• Het oprichten van de woonzorgvoorziening “De Linde” met 24 woonzorgunits aan de Bovenweg ong. in Achterberg West/Rhenen. Bekend onder aanvraagnummer Z-170734.  Ten opzichte van de ontwerpomgevingsvergunning zijn de volgende wijzigingen doorgevoerd: het toevoegen van een voorwaarde voor de instandhouding van een tweetal eiken aan de oostzijde en het wijzigen van de voorwaarde voor de landschappelijke inpassing aan de westzijde.</text:p>
            <text:p text:style-name="common-al"/>
            <text:p text:style-name="tussenkopcur">Ter inzage</text:p>
            <text:p text:style-name="common-al">De aanvraag, de beschikking en de bijbehorende stukken liggen met ingang van donderdag 13 juli 2017 gedurende zes weken ter inzage.  U kunt via vergunningen@rhenen.nl vragen om de stukken behorende bij de omgevingsvergunning per e-mail toegestuurd te krijgen. De stukken zijn ook in te zien op <text:a xlink:href="http://www.ruimtelijkeplannen.nl/" xlink:type="simple">www.ruimtelijkeplannen.nl</text:a> via identificatienummer NL.IMRO.0340.OVWVZAchterberg-VA01. Voor het inzien van de stukken op een computer in het Huis van de Gemeente kunt u telefonisch een afspraak maken via 14 0317.</text:p>
            <text:p text:style-name="common-al"/>
            <text:p text:style-name="tussenkopcur">Beroep</text:p>
            <text:p text:style-name="common-al">Tegen de beschikking kan vanaf de dag nadat de verleende vergunning ter inzage is gelegd gedurende zes weke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Midden-Nederland, Afdeling Bestuursrecht, o.v.v. Bodemzaken, Postbus 16005, 3500 DA in Utrecht. Het verzoek om voorlopige voorziening moet worden gericht aan de Rechtbank Midden-Nederland,  Afdeling Bestuursrecht, o.v.v.  Voorlopige voorzieningen, Postbus 16005, 3500 DA in Utrecht</text:p>
            <text:p text:style-name="common-al"/>
            <text:p text:style-name="tussenkopcur">Zaakcode     Adres               Omschrijving                       Beroep</text:p>
            <text:p text:style-name="last-al">Z-170734 Bovenweg ong., Rhenen        Oprichten woonzorgvoorziening            14-7-2017 t/m 25-8-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1581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1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1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5819</meta:user-defined>
    <meta:user-defined meta:name="OVERHEIDop.GmbID/DC.identifier">gmb-2017-115819</meta:user-defined>
    <meta:user-defined meta:name="OVERHEID.TaxonomieBeleidsagenda/OVERHEID.category">Ruimte en infrastructuur | Organisatie en beleid</meta:user-defined>
    <meta:user-defined meta:name="OVERHEIDop.referentienummer">NL.IMRO.OVWVZAchterberg-VA01</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SG 22</meta:user-defined>
    <meta:user-defined meta:name="OVERHEIDop.woonplaats">Rhenen</meta:user-defined>
    <meta:user-defined meta:name="OVERHEIDop.straatnaam">Boven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230 442610</meta:user-defined>
    <meta:user-defined meta:name="OVERHEIDop.versieInformatie"/>
  </office:meta>
</office:document-meta>
</file>