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ud Kerkhof 35  het renoveren van de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Oud Kerkhof 35 OV20170338 het renoveren van de dakkapel (datum verzending brief / besluit: 30-6-2017)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581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1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1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ud Kerkhof 35  het renoveren van de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13</meta:user-defined>
    <meta:user-defined meta:name="OVERHEIDop.GmbID/DC.identifier">gmb-2017-1158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EE 35</meta:user-defined>
    <meta:user-defined meta:name="OVERHEIDop.woonplaats">Sneek</meta:user-defined>
    <meta:user-defined meta:name="OVERHEIDop.straatnaam">Oud Kerkhof</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3121 560566</meta:user-defined>
    <meta:user-defined meta:name="OVERHEIDop.versieInformatie"/>
  </office:meta>
</office:document-meta>
</file>