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7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bouwen van een bijgebouw en een overkapping  en het bouwen van een carport (allen legalisatie) op het perceel Marktweg 72 te Oudeschoot  (03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81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72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12</meta:user-defined>
    <meta:user-defined meta:name="OVERHEIDop.GmbID/DC.identifier">gmb-2017-115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G 72</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928 550178</meta:user-defined>
    <meta:user-defined meta:name="OVERHEIDop.versieInformatie"/>
  </office:meta>
</office:document-meta>
</file>