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Molslaan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RL | Molslaan 129 | interne en externe restauratie uitvoeren, verander- en/of sloopwerkzaamheden | 28-6-2017</text:span>
            <text:span text:style-name="nadrukvet"/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811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1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11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Molslaan 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11</meta:user-defined>
    <meta:user-defined meta:name="OVERHEIDop.GmbID/DC.identifier">gmb-2017-115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RL 129</meta:user-defined>
    <meta:user-defined meta:name="OVERHEIDop.woonplaats">Delft</meta:user-defined>
    <meta:user-defined meta:name="OVERHEIDop.straatnaam">Mol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54 447486</meta:user-defined>
    <meta:user-defined meta:name="OVERHEIDop.versieInformatie"/>
  </office:meta>
</office:document-meta>
</file>