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Inspraakprocedure – Herinrichting Ravensteijnweg, Stuart Sutcliffestraat/Tony Sheridanstraat en Eddie Boydstraat/Willy Dixo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een deel van de Ravensteijnweg, Stuart Sutcliffestraat en Tony Sheridanstraat en het kruispunt Eddie Boydstraat/Willy Dixonstraat willen herinrichten om sluipverkeer in de wijk te voorkomen. Deze herinrichting betreft onder andere de volgende wijzigingen:</text:p>
            <text:list text:style-name="id1-3-2-1-1-3">
              <text:list-item text:style-override="id1-3-2-1-1-3-1">
                <text:number>1.</text:number>
                <text:p text:style-name="al">Op de Ravensteijnweg wordt een deel van de rijbaan verwijderd en worden een vrijliggend fietspad en een wandelpad aangelegd met een aansluiting op de Torenweg. Om het ondergeschikte karakter van het doodlopende deel van de Ravensteijnweg te ondersteunen wordt het kruispunt Ravensteijnweg/Eddie Boydstraat/Willy Dixonstraat heringericht.</text:p>
              </text:list-item>
              <text:list-item text:style-override="id1-3-2-1-1-3-2">
                <text:number>2.</text:number>
                <text:p text:style-name="al">Op de Tony Sheridanstraat en Stuart Sutcliffestraat wordt een gedeelte van de rijbaan omgezet in een fietspad.</text:p>
              </text:list-item>
            </text:list>
            <text:p text:style-name="common-al">De gemeente streeft naar uitvoering in het najaar van 2017.</text:p>
            <text:p text:style-name="common-al"/>
            <text:p text:style-name="common-al">
            <text:span text:style-name="nadrukvet">Inzage</text:span>
          </text:p>
            <text:p text:style-name="common-al">De ontwerptekening ligt zes weken ter inzage: van 12 juli tot en met 23 augustus 2017.</text:p>
            <text:p text:style-name="common-al">Hiervoor kunt u elke werkdag tijdens kantooruren terecht in het Stadskantoor bij de vakbalie Vergunningen, Bouwen en Wonen. Kopieën zijn daar tegen betaling verkrijgbaar.</text:p>
            <text:p text:style-name="common-al"/>
            <text:p text:style-name="common-al">
            <text:span text:style-name="nadrukvet">Zienswijze</text:span>
          </text:p>
            <text:p text:style-name="common-al">Tijdens de inzageperiode kunnen belanghebbenden mondeling of schriftelijk hun zienswijze over het ontwerp naar voren brengen. Afhankelijk van de zienswijzen zal bekeken worden of het plan aangepast moet worden. Voor een mondelinge zienswijze of voor meer informatie kunt u contact opnemen met de projectleider Bas Kole (0118) 67 52 10 of met Peter van Dijke (0118) 67 53 90.</text:p>
            <text:p text:style-name="common-al">Schriftelijke zienswijzen richt u aan: Burgemeester en wethouders van Middelburg, Postbus 6000, 4330 LA Middelburg</text:p>
            <text:p text:style-name="common-al">Een belanghebbende die redelijkerwijs kan worden verweten dat hij geen zienswijzen naar voren heeft gebracht, kan geen beroep instellen bij de rechtbank (artikel 6:13 van de Algemene wet bestuursrecht).</text:p>
            <text:p text:style-name="common-al"/>
            <text:p text:style-name="common-al">
            <text:span text:style-name="nadrukvet">Eindverslag</text:span>
          </text:p>
            <text:p text:style-name="last-al">Van de inspraak wordt een eindverslag gemaakt. De vaststelling van het eindverslag wordt gepubliceerd in De Faam. Het eindverslag wordt toegezonden aan de indieners van een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58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Inspraakprocedure – Herinrichting Ravensteijnweg, Stuart Sutcliffestraat/Tony Sheridanstraat en Eddie Boydstraat/Willy Dixo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810</meta:user-defined>
    <meta:user-defined meta:name="OVERHEIDop.GmbID/DC.identifier">gmb-2017-11581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PL 2</meta:user-defined>
    <meta:user-defined meta:name="OVERHEIDop.woonplaats">Middelburg</meta:user-defined>
    <meta:user-defined meta:name="OVERHEIDop.straatnaam">Eddie Boydstraat</meta:user-defined>
    <meta:user-defined meta:name="OVERHEID.PostcodeHuisnummer/OVERHEIDop.postcodeHuisnummer">4337PP 63</meta:user-defined>
    <meta:user-defined meta:name="OVERHEIDop.straatnaam">John Lennonplein</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3097 390106</meta:user-defined>
    <meta:user-defined meta:name="OVERHEID.EPSG28992/DC.spatial">33210 390114</meta:user-defined>
    <meta:user-defined meta:name="OVERHEIDop.versieInformatie"/>
  </office:meta>
</office:document-meta>
</file>