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5">
      <text:list-level-style-bullet text:bullet-char="∘" text:level="1">
        <style:list-level-properties text:min-label-width="10mm"/>
      </text:list-level-style-bullet>
    </text:list-style>
    <text:list-style style:name="id1-3-2-1-1-9-2-5-1">
      <text:list-level-style-bullet text:bullet-char="∘" text:level="1">
        <style:list-level-properties text:min-label-width="10mm"/>
      </text:list-level-style-bullet>
    </text:list-style>
    <text:list-style style:name="id1-3-2-1-1-9-2-5-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2-3">
      <text:list-level-style-bullet text:bullet-char="∘" text:level="1">
        <style:list-level-properties text:min-label-width="10mm"/>
      </text:list-level-style-bullet>
    </text:list-style>
    <text:list-style style:name="id1-3-2-1-1-12-2-3-1">
      <text:list-level-style-bullet text:bullet-char="∘" text:level="1">
        <style:list-level-properties text:min-label-width="10mm"/>
      </text:list-level-style-bullet>
    </text:list-style>
    <text:list-style style:name="id1-3-2-1-1-12-2-3-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office:automatic-styles>
  <office:body>
    <office:text>
      <text:p text:style-name="new_page_staatscourant"/>
      <text:p text:style-name="single-kop-titel">Kennisgeving ter inzage legging ex artikel 3.8 lid 4 van de Wet ruimtelijke ordening - gewijzigd vastgesteld bestemmingsplan Blokhoeve Zuid-West Gemeen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de gemeenteraad in haar vergadering van 22 juni 2017 het bestemmingsplan Blokhoeve Zuid-West–<text:span text:style-name="nadrukvet">NL.IMRO.0356.BPBH2015HER002-VA03</text:span><text:span text:style-name="nadrukvet"/>met bijbehorende stukken gewijzigd heeft vastgesteld. </text:p>
            <text:p text:style-name="common-al">
            <text:span text:style-name="nadrukcur">
              <text:span text:style-name="nadrukondlijn">Wijzigingen</text:span>
            </text:span>:</text:p>
            <text:p text:style-name="common-al">I.naar aanleiding van de <text:span text:style-name="nadrukvet">zienswijze</text:span> zijn de volgende wijzigingen aangebracht:</text:p>
            <text:p text:style-name="common-al">De volgende wijzigingen zullen worden doorgevoerd:</text:p>
            <text:p text:style-name="common-al">Toelichting</text:p>
            <text:list text:style-name="id1-3-2-1-1-6">
              <text:list-item text:style-override="id1-3-2-1-1-6-1">
                <text:number>•</text:number>
                <text:p text:style-name="al">De paragraaf Maatschappelijke uitvoerbaarheid is aangevuld met de resultaten van de zienswijzenperiode. </text:p>
              </text:list-item>
              <text:list-item text:style-override="id1-3-2-1-1-6-2">
                <text:number>•</text:number>
                <text:p text:style-name="al">In de Juridische toelichting worden de bovengenoemde wijzigingen in regels en verbeelding verwerkt. </text:p>
              </text:list-item>
              <text:list-item text:style-override="id1-3-2-1-1-6-3">
                <text:number>•</text:number>
                <text:p text:style-name="al">De bodemparagraaf wordt aangevuld met het rapport van 17 maart 2017 t.a.v. Green Village en dit rapport wordt als bijlage bij de toelichting gevoegd.</text:p>
              </text:list-item>
            </text:list>
            <text:p text:style-name="common-al">Regels</text:p>
            <text:p text:style-name="common-al">Artikel 4 Horeca</text:p>
            <text:list text:style-name="id1-3-2-1-1-9">
              <text:list-item text:style-override="id1-3-2-1-1-9-1">
                <text:number>•</text:number>
                <text:p text:style-name="al">Aan de bestemmingsomschrijving wordt toegevoegd: ‘water en waterhuishoudkundige voorzieningen ‘ 	</text:p>
              </text:list-item>
              <text:list-item text:style-override="id1-3-2-1-1-9-2">
                <text:number>•</text:number>
                <text:p text:style-name="al">Aan de specifieke gebruiksregels wordt toegevoegd: 	</text:p>
                <text:p text:style-name="al">Voorwaardelijke verplichting watercompensatie	</text:p>
                <text:p text:style-name="al">Tot een met de bestemming strijdig gebruik wordt in elk geval gerekend het in gebruik laten nemen van de gronden en bouwwerken zonder dat is voorzien in de aanleg en instandhouding van open water waarbij:</text:p>
                <text:list text:style-name="id1-3-2-1-1-9-2-5">
                  <text:list-item text:style-override="id1-3-2-1-1-9-2-5-1">
                    <text:number>∘</text:number>
                    <text:p text:style-name="al">Het oppervlak open water dient minimaal gelijk te zijn aan het oppervlak te dempen water; </text:p>
                  </text:list-item>
                  <text:list-item text:style-override="id1-3-2-1-1-9-2-5-2">
                    <text:number>∘</text:number>
                    <text:p text:style-name="al">Het open water dient te grenzen aan de bestemming ‘Water’. </text:p>
                  </text:list-item>
                </text:list>
              </text:list-item>
            </text:list>
            <text:p text:style-name="common-al">Een omgevingsvergunning, als bedoeld in artikel 2.1, lid 1 sub a van de Wet algemene bepalingen omgevingsrecht, voor het bouwen van gebouwen ter plaatse wordt slechts verleend als bij de aanvraag wordt aangetoond dat de watercompensatie met de bouw wordt uitgevoerd en in stand wordt gelaten.</text:p>
            <text:p text:style-name="common-al">artikel 6 Leiding – Leidingstrook</text:p>
            <text:list text:style-name="id1-3-2-1-1-12">
              <text:list-item text:style-override="id1-3-2-1-1-12-1">
                <text:number>•</text:number>
                <text:p text:style-name="al">De naam van de dubbelbestemming wordt gewijzigd naar Leiding – Hoogspanningsverbinding</text:p>
              </text:list-item>
              <text:list-item text:style-override="id1-3-2-1-1-12-2">
                <text:number>•</text:number>
                <text:p text:style-name="al">Aan artikel 6.3 worden de volgende werkzaamheden toegevoegd:</text:p>
                <text:list text:style-name="id1-3-2-1-1-12-2-3">
                  <text:list-item text:style-override="id1-3-2-1-1-12-2-3-1">
                    <text:number>∘</text:number>
                    <text:p text:style-name="al">Het aanleggen van oppervlakteverhardingen </text:p>
                  </text:list-item>
                  <text:list-item text:style-override="id1-3-2-1-1-12-2-3-2">
                    <text:number>∘</text:number>
                    <text:p text:style-name="al">Het aanleggen van kabels en leidingen </text:p>
                  </text:list-item>
                </text:list>
              </text:list-item>
              <text:list-item text:style-override="id1-3-2-1-1-12-3">
                <text:number>•</text:number>
                <text:p text:style-name="al">Aan artikel 6.3 wordt het navolgende toegevoegd:</text:p>
              </text:list-item>
            </text:list>
            <text:p text:style-name="common-al">Bij een omgevingsvergunning kan worden afgeweken van het bepaalde in lid 6.1 ten behoeve van bebouwing als toegestaan ingevolge de overige bestemmingen van deze gronden, mits:</text:p>
            <text:list text:style-name="id1-3-2-1-1-14">
              <text:list-item text:style-override="id1-3-2-1-1-14-1">
                <text:number>∘</text:number>
                <text:p text:style-name="al">geen onevenredige aantasting plaatsvindt van het doelmatig functioneren van de leiding;</text:p>
              </text:list-item>
              <text:list-item text:style-override="id1-3-2-1-1-14-2">
                <text:number>∘</text:number>
                <text:p text:style-name="al">vooraf schriftelijk advies wordt ingewonnen bij de beheerder van de betreffende hoogspanningsverbinding.</text:p>
              </text:list-item>
            </text:list>
            <text:p text:style-name="common-al">Verbeelding</text:p>
            <text:list text:style-name="id1-3-2-1-1-16">
              <text:list-item text:style-override="id1-3-2-1-1-16-1">
                <text:number>•</text:number>
                <text:p text:style-name="al">Versienummer wordt gewijzigd,</text:p>
              </text:list-item>
              <text:list-item text:style-override="id1-3-2-1-1-16-2">
                <text:number>•</text:number>
                <text:p text:style-name="al">De dubbelbestemming Leiding – Leidingstrook wordt gewijzigd naar Leiding - Hoogspanningsverbinding en verkleind naar 27,5 m aan weerszijden van de Hartlijn.</text:p>
              </text:list-item>
              <text:list-item text:style-override="id1-3-2-1-1-16-3">
                <text:number>•</text:number>
                <text:p text:style-name="al">De grens tussen de bestemmingen Water en Horeca wordt gewijzigd zodat het te dempen gedeelte van de watergang binnen de bestemming Horeca komt te liggen. </text:p>
              </text:list-item>
              <text:list-item text:style-override="id1-3-2-1-1-16-4">
                <text:number>•</text:number>
                <text:p text:style-name="al">Met de wijziging van de naam van de dubbelbestemming van Leiding – Leidingstrook naar Leiding – Hoogpanningsverbinding, is tevens de aanduiding 'specifieke vorm van leiding - hoogspanningsverbinding' geschrapt. </text:p>
              </text:list-item>
            </text:list>
            <text:p text:style-name="tussenkopcur">
            <text:span text:style-name="nadrukvet">II.</text:span>
          </text:p>
            <text:p text:style-name="common-al">Het bestemmingsplan is vanaf 10 juli 2017 te raadplegen op www.ruimtelijkeplannen.nl en ropubliceer.nieuwegein.nl of analoog in te zien bij de receptiebalie op de eerste etage van het Stadshuis aan het Stadsplein 1 te Nieuwegein. </text:p>
            <text:p text:style-name="common-al">Tegen het bestemmingsplan en de omgevingsvergunning kan door:</text:p>
            <text:list text:style-name="id1-3-2-1-1-20">
              <text:list-item text:style-override="id1-3-2-1-1-20-1">
                <text:number>•</text:number>
                <text:p text:style-name="al">belanghebbenden die tijdig een zienswijze naar voren hebben gebracht; </text:p>
              </text:list-item>
              <text:list-item text:style-override="id1-3-2-1-1-20-2">
                <text:number>•</text:number>
                <text:p text:style-name="al">een belanghebbende die aantoont dat hij redelijkerwijs niet in staat is geweest zijn zienswijze kenbaar te maken;</text:p>
              </text:list-item>
              <text:list-item text:style-override="id1-3-2-1-1-20-3">
                <text:number>•</text:number>
                <text:p text:style-name="al">een belanghebbende tegen de wijzigingen die de gemeenteraad bij de vaststelling in het plan heeft aangebracht (dit is dus alleen voor bovenvermelde wijzigingen).</text:p>
              </text:list-item>
            </text:list>
            <text:p text:style-name="common-al">beroep worden ingesteld bij de Afdeling bestuursrechtspraak van de Raad van State, Postbus 20019, 2500 EA Den Haag. De beroepstermijn start op de dag nadat het bestemmingsplan ter inzage is gelegd en bedraagt 6 weken. </text:p>
            <text:p text:style-name="common-al">Het beroepschrift moet worden ondertekend en moet ten minste bevatten:</text:p>
            <text:list text:style-name="id1-3-2-1-1-23">
              <text:list-item text:style-override="id1-3-2-1-1-23-1">
                <text:number>a.</text:number>
                <text:p text:style-name="al">de naam en het adres van de indiener;</text:p>
              </text:list-item>
              <text:list-item text:style-override="id1-3-2-1-1-23-2">
                <text:number>b.</text:number>
                <text:p text:style-name="al">de dagtekening;</text:p>
              </text:list-item>
              <text:list-item text:style-override="id1-3-2-1-1-23-3">
                <text:number>c.</text:number>
                <text:p text:style-name="al">een omschrijving van het besluit waartegen het beroep is gericht;</text:p>
              </text:list-item>
              <text:list-item text:style-override="id1-3-2-1-1-23-4">
                <text:number>d.</text:number>
                <text:p text:style-name="al">de gronden van het beroep (de motivering).</text:p>
              </text:list-item>
            </text:list>
            <text:p text:style-name="common-al">Als binnen bovenvermelde termijn geen beroep wordt ingesteld, verkrijgt het bestemmingsplan onherroepelijke status.</text:p>
            <text:p text:style-name="last-al">Tevens kan door diegene die beroep heeft ingesteld, binnen de beroepstermijn, een verzoek om voorlopige voorziening indienen bij de voorzitter van de Afdeling bestuursrechtspraak van de Raad van State, Postbus 20019, 2500 EA Den Haag. Wanneer binnen de beroepstermijn, een verzoek om voorlopige voorziening is ingediend bij voornoemde Afdeling, treedt het besluit niet in werking voordat op dat verzoek is beslist.</text:p>
            <text:list text:style-name="id1-3-2-1-1-26">
              <text:list-item text:style-override="id1-3-2-1-1-26-1">
                <text:number>•</text:number>
                <text:p text:style-name="al">Nieuwegein, 6 juli 2017</text:p>
              </text:list-item>
              <text:list-item text:style-override="id1-3-2-1-1-26-2">
                <text:number>•</text:number>
                <text:p text:style-name="al">Burgemeester en wethouders van Nieuwegei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5809</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09</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09</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 inzage legging ex artikel 3.8 lid 4 van de Wet ruimtelijke ordening - gewijzigd vastgesteld bestemmingsplan Blokhoeve Zuid-West Gemeen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5809</meta:user-defined>
    <meta:user-defined meta:name="OVERHEIDop.GmbID/DC.identifier">gmb-2017-115809</meta:user-defined>
    <meta:user-defined meta:name="OVERHEID.TaxonomieBeleidsagenda/OVERHEID.category">Huisvesting | Organisatie en beleid</meta:user-defined>
    <meta:user-defined meta:name="OVERHEIDop.Ruimtelijkplan/OVERHEIDop.bekendmakingBetreffendePlan">NL.IMRO.0356.BPBH2015HER002-VA03</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LC 7</meta:user-defined>
    <meta:user-defined meta:name="OVERHEIDop.woonplaats">Nieuwegein</meta:user-defined>
    <meta:user-defined meta:name="OVERHEIDop.straatnaam">Blokhoeve</meta:user-defined>
    <meta:user-defined meta:name="OVERHEIDgvop.Informatietype/DC.type">Plannen | ruimtelijk</meta:user-defined>
    <meta:user-defined meta:name="OVERHEID.Gemeente/OVERHEID.authority">Nieuwegein</meta:user-defined>
    <meta:user-defined meta:name="OVERHEID.Gemeente/DCTERMS.publisher">Nieuwegein</meta:user-defined>
    <meta:user-defined meta:name="OVERHEID.EPSG28992/DC.spatial">134587 451035</meta:user-defined>
    <meta:user-defined meta:name="OVERHEIDop.versieInformatie"/>
  </office:meta>
</office:document-meta>
</file>