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Hansenkamp 14 te Roderwolde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 vergunning is verleend:</text:p>
            <text:p text:style-name="common-al">Locatie: Hansekamp 14</text:p>
            <text:p text:style-name="common-al">Activiteit: het oprichten van een schuur</text:p>
            <text:p text:style-name="common-al">Datum verlening: 4 jul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80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0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0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Hansenkamp 14 te Roderwolde,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807</meta:user-defined>
    <meta:user-defined meta:name="OVERHEIDop.GmbID/DC.identifier">gmb-2017-115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TH 14</meta:user-defined>
    <meta:user-defined meta:name="OVERHEIDop.woonplaats">Roderwolde</meta:user-defined>
    <meta:user-defined meta:name="OVERHEIDop.straatnaam">Hansenkamp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329 576334</meta:user-defined>
    <meta:user-defined meta:name="OVERHEIDop.versieInformatie"/>
  </office:meta>
</office:document-meta>
</file>