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Jinotega en el Parque, zondag 27 augustus 2017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5 juni 2017 is een aanvraag om een evenementenvergunning ontvangen voor het evenement ‘Jinotega en el Parque’. Dit evenement vindt plaats op het Nicolaasplein op zondag 27 augustus 2017 (APV-EVM2017024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80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Jinotega en el Parque, zondag 27 augustus 2017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06</meta:user-defined>
    <meta:user-defined meta:name="OVERHEIDop.GmbID/DC.identifier">gmb-2017-1158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