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Berlage veld (Green Village-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het Berlage veld (Green Village-terrein) | bouw, strijdig gebruik gronden/bouwwerken met RO: sustainer homes testwoning realiseren | 29-6-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t Berlage veld (Green Village-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02</meta:user-defined>
    <meta:user-defined meta:name="OVERHEIDop.GmbID/DC.identifier">gmb-2017-115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