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- het houden van een kampeerweekend voor de eerstejaars van 17 t/m 21 augustus 2017 op de locatie Kraaiennest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Studentenvereniging Leeghwater – evenementenvergunning voor het houden van een kampeerweekend voor de eerstejaars van 17 t/m 21 augustus 2017 op de locatie Kraaiennest in Maasland. 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80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- het houden van een kampeerweekend voor de eerstejaars van 17 t/m 21 augustus 2017 op de locatie Kraaiennest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00</meta:user-defined>
    <meta:user-defined meta:name="OVERHEIDop.GmbID/DC.identifier">gmb-2017-1158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Klinckaert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712 442761</meta:user-defined>
    <meta:user-defined meta:name="OVERHEIDop.versieInformatie"/>
  </office:meta>
</office:document-meta>
</file>