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Postemastraat 13 te Rod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ostemastraat 13</text:p>
            <text:p text:style-name="common-al">Activiteit: het plaatsen van een overkapping</text:p>
            <text:p text:style-name="common-al">Datum besluit: 4 juli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79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9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9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Postemastraat 13 te Roden, het plaats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96</meta:user-defined>
    <meta:user-defined meta:name="OVERHEIDop.GmbID/DC.identifier">gmb-2017-1157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EN 13</meta:user-defined>
    <meta:user-defined meta:name="OVERHEIDop.woonplaats">Roden</meta:user-defined>
    <meta:user-defined meta:name="OVERHEIDop.straatnaam">Postema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971 573040</meta:user-defined>
    <meta:user-defined meta:name="OVERHEIDop.versieInformatie"/>
  </office:meta>
</office:document-meta>
</file>