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oordeinde 11-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E | Noordeinde 11-13 | bouw, rijksmonumenten, sloop, beschermd stadsgezicht SDG, monumenten gemeentelijke verordening: pand wijzigen naar volledige kamerverhuur | 28-6-2017</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792</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92</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92</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oordeinde 1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92</meta:user-defined>
    <meta:user-defined meta:name="OVERHEIDop.GmbID/DC.identifier">gmb-2017-1157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E 11</meta:user-defined>
    <meta:user-defined meta:name="OVERHEIDop.woonplaats">Delft</meta:user-defined>
    <meta:user-defined meta:name="OVERHEIDop.straatnaam">Noord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1 447948</meta:user-defined>
    <meta:user-defined meta:name="OVERHEIDop.versieInformatie"/>
  </office:meta>
</office:document-meta>
</file>