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4-1-1">
      <style:table-column-properties style:rel-column-width="30*"/>
    </style:style>
    <style:style style:family="table-column" style:parent-style-name="colspec" style:name="id1-3-2-2-6-2-4-1-2">
      <style:table-column-properties style:rel-column-width="31*"/>
    </style:style>
    <style:style style:family="table-column" style:parent-style-name="colspec" style:name="id1-3-2-2-6-2-4-1-3">
      <style:table-column-properties style:rel-column-width="30*"/>
    </style: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GEMEENTE NIEUWKO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fdeling Bedrijfsvoering April 2017</text:p>
            <text:section text:name="artikel_id1-3-2-2-1-2" text:style-name="artikel">
              <text:p text:style-name="artikel_kop_titel"><text:span text:style-name="artikel_kop_label"/> <text:span text:style-name="artikel_kop_nr"/> </text:p>
              <text:p text:style-name="al">Inhoud</text:p>
              <text:p text:style-name="al">1. Begrippen en kaders 4</text:p>
              <text:p text:style-name="al">Artikel 1.1 Reserves 4</text:p>
              <text:p text:style-name="al">Artikel 1.2 Voorzieningen 4</text:p>
              <text:p text:style-name="al">Artikel 1.3 Rente 4</text:p>
              <text:p text:style-name="al">2. Beleid ten aanzien van reserves 5</text:p>
              <text:p text:style-name="al">Artikel 2.1 Instellingscriteria reserves 5</text:p>
              <text:p text:style-name="al">Artikel 2.2 Mutaties reserves 5</text:p>
              <text:p text:style-name="al">Artikel 2.3 Opheffen reserves 5</text:p>
              <text:p text:style-name="al">Artikel 2.4 Wijzigen van bestemming 5</text:p>
              <text:p text:style-name="al">Artikel 2.5 Presentatie in de jaarrekening 5</text:p>
              <text:p text:style-name="al">Artikel 2.6 Presentatie in de begroting 6</text:p>
              <text:p text:style-name="al">3. Beleid ten aanzien van voorzieningen 7</text:p>
              <text:p text:style-name="al">Artikel 3.1 Instellingscriteria voorzieningen 7</text:p>
              <text:p text:style-name="al">Artikel 3.2 Mutaties voorzieningen 7</text:p>
              <text:p text:style-name="al">Artikel 3.3 Opheffen voorzieningen 7</text:p>
              <text:p text:style-name="al">Artikel 3.4 Wijzigen van bestemming 7</text:p>
              <text:p text:style-name="al">Artikel 3.5 Presentatie in de jaarrekening 8</text:p>
              <text:p text:style-name="al">Artikel 3.6 Presentatie in de begroting 8</text:p>
              <text:p text:style-name="al">4. Slotbepalingen 9</text:p>
              <text:p text:style-name="al">Artikel 4.1 Citeertitel 9</text:p>
              <text:p text:style-name="al">Artikel 4.2 Wijziging van de nota 9</text:p>
              <text:p text:style-name="al">Artikel 4.3 Inwerkingtreding 9</text:p>
              <text:p text:style-name="al">Artikelsgewijze toelichting 10</text:p>
              <text:p text:style-name="al">Artikel 2.1 Instellingscriteria reserves 11</text:p>
              <text:p text:style-name="al">Artikel 2.2.3 Mandaat college 12</text:p>
              <text:p text:style-name="al">Artikel 3.1 Instellingscriteria voorzieningen 12</text:p>
              <text:p text:style-name="al"/>
              <text:p text:style-name="al"/>
            </text:section>
            <text:p text:style-name="hoofdstuk_bottom"/>
          </text:section>
          <text:section text:name="hoofdstuk_id1-3-2-2-2" text:style-name="hoofdstuk">
            <text:p text:style-name="hoofdstuk_kop"><text:span text:style-name="label"/> <text:span text:style-name="nr"/> 1. Begrippen en kaders</text:p>
            <text:section text:name="artikel_id1-3-2-2-2-2" text:style-name="artikel">
              <text:p text:style-name="artikel_kop_titel"><text:span text:style-name="artikel_kop_label"/> <text:span text:style-name="artikel_kop_nr"/> </text:p>
              <text:p text:style-name="al">Het kader voor de reserves en voorzieningen wordt gevormd door artikel 42 tot en met 45 van het BBV. Daarnaast heeft de commissie BBV via notities, stellige uitspraken, richtlijnen en antwoorden op vragen het kader verder uitgewerkt.</text:p>
            </text:section>
            <text:section text:name="artikel_id1-3-2-2-2-3" text:style-name="artikel">
              <text:p text:style-name="artikel_kop_titel"><text:span text:style-name="artikel_kop_label">Artikel</text:span> <text:span text:style-name="artikel_kop_nr">1.1</text:span> Reserves</text:p>
              <text:p text:style-name="al">Conform artikel 43 van het BBV worden twee soorten reserves onderscheiden:</text:p>
              <text:list text:style-name="id1-3-2-2-2-3-3">
                <text:list-item text:style-override="id1-3-2-2-2-3-3-1">
                  <text:number>a.</text:number>
                  <text:p text:style-name="al">De algemene reserve </text:p>
                  <text:p text:style-name="al">De algemene reserve is een reserve waaraan geen bestemming is gegeven, deze dient om risico’s in algemene zin op te vangen.</text:p>
                </text:list-item>
                <text:list-item text:style-override="id1-3-2-2-2-3-3-2">
                  <text:number>b.</text:number>
                  <text:p text:style-name="al">De bestemmingsreserves </text:p>
                  <text:p text:style-name="al">Bestemmingsreserves zijn reserves waar de raad een bepaalde bestemming aan heeft gegeven.</text:p>
                </text:list-item>
              </text:list>
            </text:section>
            <text:section text:name="artikel_id1-3-2-2-2-4" text:style-name="artikel">
              <text:p text:style-name="artikel_kop_titel"><text:span text:style-name="artikel_kop_label">Artikel</text:span> <text:span text:style-name="artikel_kop_nr">1.2</text:span> Voorzieningen</text:p>
              <text:p text:style-name="al">Conform artikel 44 BBV worden voorzieningen gevormd wegens:</text:p>
              <text:list text:style-name="id1-3-2-2-2-4-3">
                <text:list-item text:style-override="id1-3-2-2-2-4-3-1">
                  <text:number>a.</text:number>
                  <text:p text:style-name="al">Verplichtingen en verliezen waarvan de omvang op de balansdatum onzeker is, doch redelijkerwijs te schatten;</text:p>
                </text:list-item>
                <text:list-item text:style-override="id1-3-2-2-2-4-3-2">
                  <text:number>b.</text:number>
                  <text:p text:style-name="al">Op de balansdatum bestaande risico's ter zake van bepaalde te verwachten verplichtingen of verliezen waarvan de omvang redelijkerwijs is te schatten;</text:p>
                </text:list-item>
                <text:list-item text:style-override="id1-3-2-2-2-4-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4-3-4">
                  <text:number>d.</text:number>
                  <text:p text:style-name="al">Bijdragen aan toekomstige vervangingsinvesteringen waarvoor een heffing wordt geheven</text:p>
                </text:list-item>
                <text:list-item text:style-override="id1-3-2-2-2-4-3-5">
                  <text:number>e.</text:number>
                  <text:p text:style-name="al">Tot de voorzieningen worden ook gerekend van derden verkregen middelen die specifiek besteed moeten worden.</text:p>
                </text:list-item>
              </text:list>
            </text:section>
            <text:section text:name="artikel_id1-3-2-2-2-5" text:style-name="artikel">
              <text:p text:style-name="artikel_kop_titel"><text:span text:style-name="artikel_kop_label">Artikel</text:span> <text:span text:style-name="artikel_kop_nr">1.3</text:span> Rente</text:p>
              <text:p text:style-name="al">1.3.1. Rente wordt alleen toegevoegd aan reserves die gebruikt worden voor de dekking van kapitaallasten. Hiervoor wordt dezelfde rente toegepast als die voor de activa wordt gehanteerd.</text:p>
              <text:p text:style-name="al"/>
              <text:p text:style-name="al">1.3.2. Conform artikel 45 BBV zijn rentetoevoegingen aan voorzieningen niet toegestaan.</text:p>
              <text:p text:style-name="al"/>
            </text:section>
            <text:p text:style-name="hoofdstuk_bottom"/>
          </text:section>
          <text:section text:name="hoofdstuk_id1-3-2-2-3" text:style-name="hoofdstuk">
            <text:p text:style-name="hoofdstuk_kop"><text:span text:style-name="label"/> <text:span text:style-name="nr"/> 2. Beleid ten aanzien van reserves</text:p>
            <text:section text:name="artikel_id1-3-2-2-3-2" text:style-name="artikel">
              <text:p text:style-name="artikel_kop_titel"><text:span text:style-name="artikel_kop_label">Artikel</text:span> <text:span text:style-name="artikel_kop_nr">2.1</text:span> Instellingscriteria reserves</text:p>
              <text:p text:style-name="al">2.1.1.Algemene reserves:</text:p>
              <text:p text:style-name="al">Voor de Algemene reserve gelden geen instellingscriteria.</text:p>
              <text:p text:style-name="al"/>
              <text:p text:style-name="al">2.1.2.Bestemmingsreserves</text:p>
              <text:p text:style-name="al">Bij het instellen van bestemmingsreserves worden de volgende criteria gehanteerd:</text:p>
              <text:list text:style-name="id1-3-2-2-3-2-7">
                <text:list-item text:style-override="id1-3-2-2-3-2-7-1">
                  <text:number>a.</text:number>
                  <text:p text:style-name="al">Een bestemmingsreserve wordt ingesteld voor concrete, in principe binnen vooraf bepaalde tijd te realiseren, door de raad vast te stellen doelen.</text:p>
                </text:list-item>
                <text:list-item text:style-override="id1-3-2-2-3-2-7-2">
                  <text:number>b.</text:number>
                  <text:p text:style-name="al">Het instellen van bestemmingsreserves dient bij raadsbesluit plaats te vinden.</text:p>
                </text:list-item>
                <text:list-item text:style-override="id1-3-2-2-3-2-7-3">
                  <text:number>c.</text:number>
                  <text:p text:style-name="al">In het raadsbesluit zal voor zover van toepassing aangegeven moeten worden: </text:p>
                  <text:p text:style-name="al">- Het specifieke doel waarvoor de reserve wordt gevormd.</text:p>
                  <text:p text:style-name="al">- De gewenste of noodzakelijke, minimale en/of maximale omvang. </text:p>
                  <text:p text:style-name="al">- De omvang en de wijze van stortingen en onttrekkingen (structureel of incidenteel), inclusief onderbouwing daarvan, bijvoorbeeld op basis van meerjarenplanning. </text:p>
                  <text:p text:style-name="al">- Noodzakelijkheid rentetoevoeging en de bepaling van de rente. </text:p>
                  <text:p text:style-name="al">- De einddatum.</text:p>
                </text:list-item>
              </text:list>
            </text:section>
            <text:section text:name="artikel_id1-3-2-2-3-3" text:style-name="artikel">
              <text:p text:style-name="artikel_kop_titel"><text:span text:style-name="artikel_kop_label">Artikel</text:span> <text:span text:style-name="artikel_kop_nr">2.2</text:span> Mutaties reserves</text:p>
              <text:p text:style-name="al">2.2.1 Stortingen</text:p>
              <text:list text:style-name="id1-3-2-2-3-3-3">
                <text:list-item text:style-override="id1-3-2-2-3-3-3-1">
                  <text:number>a.</text:number>
                  <text:p text:style-name="al">Stortingen in reserves worden vooraf door de gemeenteraad goedgekeurd.</text:p>
                </text:list-item>
              </text:list>
              <text:p text:style-name="al"/>
              <text:p text:style-name="al">2.2.2 Onttrekkingen</text:p>
              <text:list text:style-name="id1-3-2-2-3-3-6">
                <text:list-item text:style-override="id1-3-2-2-3-3-6-1">
                  <text:number>a.</text:number>
                  <text:p text:style-name="al">Onttrekkingen aan reserves worden vooraf door de gemeenteraad goedgekeurd.</text:p>
                </text:list-item>
                <text:list-item text:style-override="id1-3-2-2-3-3-6-2">
                  <text:number>b.</text:number>
                  <text:p text:style-name="al">Onttrekkingen mogen niet tot gevolg hebben dat de reserve een negatieve omvang bereikt.</text:p>
                </text:list-item>
                <text:list-item text:style-override="id1-3-2-2-3-3-6-3">
                  <text:number>c.</text:number>
                  <text:p text:style-name="al">Bedragen die niet zijn besteed worden niet onttrokken aan de reserves.</text:p>
                </text:list-item>
              </text:list>
              <text:p text:style-name="al"/>
              <text:p text:style-name="al">2.2.3 Mandaat college</text:p>
              <text:p text:style-name="al">De raad kan het college mandateren om voor bepaalde reserves en binnen bepaalde grenzen zonder voorafgaand specifiek raadsbesluit stortingen of onttrekkingen te doen.</text:p>
            </text:section>
            <text:section text:name="artikel_id1-3-2-2-3-4" text:style-name="artikel">
              <text:p text:style-name="artikel_kop_titel"><text:span text:style-name="artikel_kop_label">Artikel</text:span> <text:span text:style-name="artikel_kop_nr">2.3</text:span> Opheffen reserves</text:p>
              <text:p text:style-name="al">Het opheffen van een reserve vindt plaats door middel van een raadsbesluit.</text:p>
            </text:section>
            <text:section text:name="artikel_id1-3-2-2-3-5" text:style-name="artikel">
              <text:p text:style-name="artikel_kop_titel"><text:span text:style-name="artikel_kop_label">Artikel</text:span> <text:span text:style-name="artikel_kop_nr">2.4</text:span> Wijzigen van bestemming</text:p>
              <text:p text:style-name="al">Het wijzigen van de bestemming van een reserve vindt plaats door middel van een raadsbesluit.</text:p>
            </text:section>
            <text:section text:name="artikel_id1-3-2-2-3-6" text:style-name="artikel">
              <text:p text:style-name="artikel_kop_titel"><text:span text:style-name="artikel_kop_label">Artikel</text:span> <text:span text:style-name="artikel_kop_nr">2.5</text:span> Presentatie in de jaarrekening </text:p>
              <text:p text:style-name="al">Conform artikel 54 BBV wordt in de toelichting op de balans de aard en reden van elke reserve en de toevoegingen en onttrekkingen daaraan toegelicht. Per reserve wordt inzicht gegeven in:</text:p>
              <text:list text:style-name="id1-3-2-2-3-6-3">
                <text:list-item text:style-override="id1-3-2-2-3-6-3-1">
                  <text:number>a.</text:number>
                  <text:p text:style-name="al">Het saldo aan het begin van het begrotingsjaar;</text:p>
                </text:list-item>
                <text:list-item text:style-override="id1-3-2-2-3-6-3-2">
                  <text:number>b.</text:number>
                  <text:p text:style-name="al">De toevoegingen of onttrekkingen uit hoofde van het voorgaande boekjaar;</text:p>
                </text:list-item>
                <text:list-item text:style-override="id1-3-2-2-3-6-3-3">
                  <text:number>c.</text:number>
                  <text:p text:style-name="al">De toevoegingen of onttrekkingen bij het overzicht van baten en lasten in de jaarrekening;</text:p>
                </text:list-item>
                <text:list-item text:style-override="id1-3-2-2-3-6-3-4">
                  <text:number>d.</text:number>
                  <text:p text:style-name="al">De verminderingen in verband met afschrijvingen op activa waarvoor een specifieke bestemmingsreserve is gevormd;</text:p>
                </text:list-item>
                <text:list-item text:style-override="id1-3-2-2-3-6-3-5">
                  <text:number>e.</text:number>
                  <text:p text:style-name="al">Het saldo aan het einde van het begrotingsjaar</text:p>
                </text:list-item>
              </text:list>
              <text:p text:style-name="al">
              <text:span text:style-name="nadrukvet">Tevens wordt inzicht gegeven in:</text:span>
            </text:p>
              <text:list text:style-name="id1-3-2-2-3-6-5">
                <text:list-item text:style-override="id1-3-2-2-3-6-5-1">
                  <text:number>f.</text:number>
                  <text:p text:style-name="al">Bestemming van de reserve.</text:p>
                </text:list-item>
                <text:list-item text:style-override="id1-3-2-2-3-6-5-2">
                  <text:number>g.</text:number>
                  <text:p text:style-name="al">Verantwoordelijke portefeuillehouder en budgethouder</text:p>
                </text:list-item>
              </text:list>
            </text:section>
            <text:section text:name="artikel_id1-3-2-2-3-7" text:style-name="artikel">
              <text:p text:style-name="artikel_kop_titel"><text:span text:style-name="artikel_kop_label">Artikel</text:span> <text:span text:style-name="artikel_kop_nr">2.6</text:span> Presentatie in de begroting </text:p>
              <text:p text:style-name="al">Conform artikel 20 BBV wordt er afzonderlijk aandacht besteed aan:</text:p>
              <text:list text:style-name="id1-3-2-2-3-7-3">
                <text:list-item text:style-override="id1-3-2-2-3-7-3-1">
                  <text:number>-</text:number>
                  <text:p text:style-name="al">de stand en het gespecificeerde verloop van de reserves.</text:p>
                </text:list-item>
              </text:list>
              <text:p text:style-name="al">
              <text:span text:style-name="nadrukvet">Tevens wordt inzicht gegeven in:</text:span>
            </text:p>
              <text:list text:style-name="id1-3-2-2-3-7-5">
                <text:list-item text:style-override="id1-3-2-2-3-7-5-1">
                  <text:number>a.</text:number>
                  <text:p text:style-name="al">Bestemming van de reserve.</text:p>
                </text:list-item>
                <text:list-item text:style-override="id1-3-2-2-3-7-5-2">
                  <text:number>b.</text:number>
                  <text:p text:style-name="al">Verantwoordelijke portefeuillehouder en budgethouder</text:p>
                </text:list-item>
              </text:list>
            </text:section>
            <text:p text:style-name="hoofdstuk_bottom"/>
          </text:section>
          <text:section text:name="hoofdstuk_id1-3-2-2-4" text:style-name="hoofdstuk">
            <text:p text:style-name="hoofdstuk_kop"><text:span text:style-name="label"/> <text:span text:style-name="nr"/> 3. Beleid ten aanzien van voorzieningen</text:p>
            <text:section text:name="artikel_id1-3-2-2-4-2" text:style-name="artikel">
              <text:p text:style-name="artikel_kop_titel"><text:span text:style-name="artikel_kop_label">Artikel</text:span> <text:span text:style-name="artikel_kop_nr">3.1</text:span> Instellingscriteria voorzieningen</text:p>
              <text:p text:style-name="al">Bij het instellen van voorzieningen worden de volgende criteria gehanteerd:</text:p>
              <text:list text:style-name="id1-3-2-2-4-2-3">
                <text:list-item text:style-override="id1-3-2-2-4-2-3">
                  <text:number>a.</text:number>
                  <text:p text:style-name="al">Het instellen van een verplichte voorziening is een bevoegdheid van het college;</text:p>
                </text:list-item>
                <text:list-item text:style-override="id1-3-2-2-4-2-4">
                  <text:number>b.</text:number>
                  <text:p text:style-name="al">Het doen van stortingen in en onttrekkingen aan een verplichte voorziening is een bevoegdheid van het college.</text:p>
                </text:list-item>
                <text:list-item text:style-override="id1-3-2-2-4-2-5">
                  <text:number>c.</text:number>
                  <text:p text:style-name="al">Verplichte voorzieningen zijn:</text:p>
                </text:list-item>
              </text:list>
              <text:list text:style-name="id1-3-2-2-4-2-6">
                <text:list-item text:style-override="id1-3-2-2-4-2-6-1">
                  <text:number>1.</text:number>
                  <text:p text:style-name="al">verplichtingen en verliezen waarvan de omvang op de balansdatum onzeker is, doch redelijkerwijs te schatten;</text:p>
                </text:list-item>
                <text:list-item text:style-override="id1-3-2-2-4-2-6-2">
                  <text:number>2.</text:number>
                  <text:p text:style-name="al">op de balansdatum bestaande risico's ter zake van bepaalde te verwachten verplichtingen of verliezen waarvan de omvang redelijkerwijs is te schatten;</text:p>
                </text:list-item>
                <text:list-item text:style-override="id1-3-2-2-4-2-6-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2-6-4">
                  <text:number>4.</text:number>
                  <text:p text:style-name="al">de bijdragen aan toekomstige vervangingsinvesteringen, waarvoor een heffing wordt geheven als bedoeld in BBV artikel 35, eerste lid, onder b;</text:p>
                </text:list-item>
                <text:list-item text:style-override="id1-3-2-2-4-2-6-5">
                  <text:number>5.</text:number>
                  <text:p text:style-name="al">Voorzieningen die op basis van BBV art. 44 lid 2 worden gevormd voor 'van derden verkregen middelen die specifiek besteed moeten worden, met uitzondering van de voorschotbedragen, bedoeld in artikel 49, onderdeel b.'</text:p>
                </text:list-item>
              </text:list>
              <text:list text:style-name="id1-3-2-2-4-2-7">
                <text:list-item text:style-override="id1-3-2-2-4-2-7">
                  <text:number>d.</text:number>
                  <text:p text:style-name="al">Het instellen van een niet verplichte voorziening is een bevoegdheid van de raad.</text:p>
                </text:list-item>
                <text:list-item text:style-override="id1-3-2-2-4-2-8">
                  <text:number>e.</text:number>
                  <text:p text:style-name="al">Het doen van stortingen in en onttrekkingen aan een niet verplichte voorziening is een bevoegdheid van de raad.</text:p>
                </text:list-item>
                <text:list-item text:style-override="id1-3-2-2-4-2-9">
                  <text:number>f.</text:number>
                  <text:p text:style-name="al">Niet verplichte voorzieningen zijn:</text:p>
                </text:list-item>
              </text:list>
              <text:list text:style-name="id1-3-2-2-4-2-10">
                <text:list-item text:style-override="id1-3-2-2-4-2-10-1">
                  <text:number>1.</text:number>
                  <text:p text:style-name="al">egalisatievoorzieningen zoals bedoeld in art 44 lid 1 BBV;</text:p>
                </text:list-item>
                <text:list-item text:style-override="id1-3-2-2-4-2-10-2">
                  <text:number>2.</text:number>
                  <text:p text:style-name="al">overige voorzieningen die kunnen worden ingesteld ter dekking van de kosten van beleid dat niet valt onder art c lid 1 t/m 5.</text:p>
                </text:list-item>
              </text:list>
            </text:section>
            <text:section text:name="artikel_id1-3-2-2-4-3" text:style-name="artikel">
              <text:p text:style-name="artikel_kop_titel"><text:span text:style-name="artikel_kop_label">Artikel</text:span> <text:span text:style-name="artikel_kop_nr">3.2</text:span> Mutaties voorzieningen</text:p>
              <text:p text:style-name="al">Toevoegingen aan voorzieningen zijn gebaseerd op de noodzakelijke omvang van de voorziening.</text:p>
              <text:p text:style-name="al">Voor voorzieningen met betrekking tot verplichtingen, verliezen of risico’s wordt per einde jaar door het college bepaald wat de noodzakelijke omvang moet zijn;.</text:p>
              <text:p text:style-name="al">Voorzieningen ter egalisatie van kosten zijn gebaseerd op vastgestelde beheerplannen, de toevoegingen worden in de begroting opgenomen;</text:p>
              <text:p text:style-name="al">Ook voor voorzieningen van derden verkregen middelen wordt bij de jaarrekening door het college bepaald wat de noodzakelijke omvang moet zijn.</text:p>
              <text:p text:style-name="al">Ter onderbouwing van de bestedingen dienen actuele beheerplannen of deugdelijke calculaties aanwezig te zijn.</text:p>
            </text:section>
            <text:section text:name="artikel_id1-3-2-2-4-4" text:style-name="artikel">
              <text:p text:style-name="artikel_kop_titel"><text:span text:style-name="artikel_kop_label">Artikel</text:span> <text:span text:style-name="artikel_kop_nr">3.3</text:span> Opheffen voorzieningen</text:p>
              <text:p text:style-name="al">Voorzieningen worden opgeheven als de verplichting / risico waarvoor de voorziening is gevormd is ingelost of op een andere wijze ophoudt te bestaan. </text:p>
              <text:p text:style-name="al"/>
              <text:p text:style-name="al">Voorzieningen ter egalisatie van kosten en toekomstige vervangingsinvesteringen waarvoor een heffing wordt geheven worden opgeheven na besluit van de raad.</text:p>
            </text:section>
            <text:section text:name="artikel_id1-3-2-2-4-5" text:style-name="artikel">
              <text:p text:style-name="artikel_kop_titel"><text:span text:style-name="artikel_kop_label">Artikel</text:span> <text:span text:style-name="artikel_kop_nr">3.4</text:span> Wijzigen van bestemming</text:p>
              <text:p text:style-name="al">Het doel van een voorziening kan niet wijzigen, gegeven het verplichtende karakter en de harde kaders. </text:p>
            </text:section>
            <text:section text:name="artikel_id1-3-2-2-4-6" text:style-name="artikel">
              <text:p text:style-name="artikel_kop_titel"><text:span text:style-name="artikel_kop_label">Artikel</text:span> <text:span text:style-name="artikel_kop_nr">3.5</text:span> Presentatie in de jaarrekening </text:p>
              <text:p text:style-name="al">Conform artikel 55 BBV wordt in de toelichting op de balans de aard en reden van de voorzieningen en de wijzigingen daarin toeligelicht. Per voorziening wordt het verloop gedurende het jaar in een overzicht weergegeven daaruit blijken:</text:p>
              <text:list text:style-name="id1-3-2-2-4-6-3">
                <text:list-item text:style-override="id1-3-2-2-4-6-3-1">
                  <text:number>a.</text:number>
                  <text:p text:style-name="al">Het saldo aan het begin van het begrotingsjaar;</text:p>
                </text:list-item>
                <text:list-item text:style-override="id1-3-2-2-4-6-3-2">
                  <text:number>b.</text:number>
                  <text:p text:style-name="al">De toevoegingen;</text:p>
                </text:list-item>
                <text:list-item text:style-override="id1-3-2-2-4-6-3-3">
                  <text:number>c.</text:number>
                  <text:p text:style-name="al">Ten gunste van de rekening van baten en lasten vrijgevallen bedragen;</text:p>
                </text:list-item>
                <text:list-item text:style-override="id1-3-2-2-4-6-3-4">
                  <text:number>d.</text:number>
                  <text:p text:style-name="al">De aanwendingen;</text:p>
                </text:list-item>
                <text:list-item text:style-override="id1-3-2-2-4-6-3-5">
                  <text:number>e.</text:number>
                  <text:p text:style-name="al">Het saldo aan het einde van het begrotingsjaar</text:p>
                </text:list-item>
              </text:list>
              <text:p text:style-name="al">
              <text:span text:style-name="nadrukvet">Tevens wordt inzicht gegeven in:</text:span>
            </text:p>
              <text:list text:style-name="id1-3-2-2-4-6-5">
                <text:list-item text:style-override="id1-3-2-2-4-6-5-1">
                  <text:number>f.</text:number>
                  <text:p text:style-name="al">Bestemming van de voorziening;.</text:p>
                </text:list-item>
                <text:list-item text:style-override="id1-3-2-2-4-6-5-2">
                  <text:number>g.</text:number>
                  <text:p text:style-name="al">Verantwoordelijke portefeuillehouder en budgethouder</text:p>
                </text:list-item>
              </text:list>
            </text:section>
            <text:section text:name="artikel_id1-3-2-2-4-7" text:style-name="artikel">
              <text:p text:style-name="artikel_kop_titel"><text:span text:style-name="artikel_kop_label">Artikel</text:span> <text:span text:style-name="artikel_kop_nr">3.6</text:span> Presentatie in de begroting </text:p>
              <text:p text:style-name="al">Conform artikel 20 BBV wordt er afzonderlijk aandacht besteed aan:</text:p>
              <text:list text:style-name="id1-3-2-2-4-7-3">
                <text:list-item text:style-override="id1-3-2-2-4-7-3-1">
                  <text:number>-</text:number>
                  <text:p text:style-name="al">de stand en het gespecificeerde verloop van de voorzieningen.</text:p>
                </text:list-item>
              </text:list>
              <text:p text:style-name="al">
              <text:span text:style-name="nadrukvet">Tevens wordt inzicht gegeven in:</text:span>
            </text:p>
              <text:list text:style-name="id1-3-2-2-4-7-5">
                <text:list-item text:style-override="id1-3-2-2-4-7-5-1">
                  <text:number>a.</text:number>
                  <text:p text:style-name="al">Bestemming van de reserve.</text:p>
                </text:list-item>
                <text:list-item text:style-override="id1-3-2-2-4-7-5-2">
                  <text:number>b.</text:number>
                  <text:p text:style-name="al">Verantwoordelijke portefeuillehouder en budgethouder</text:p>
                </text:list-item>
              </text:list>
            </text:section>
            <text:p text:style-name="hoofdstuk_bottom"/>
          </text:section>
          <text:section text:name="hoofdstuk_id1-3-2-2-5" text:style-name="hoofdstuk">
            <text:p text:style-name="hoofdstuk_kop"><text:span text:style-name="label"/> <text:span text:style-name="nr"/> 4. Slotbepalingen</text:p>
            <text:section text:name="artikel_id1-3-2-2-5-2" text:style-name="artikel">
              <text:p text:style-name="artikel_kop_titel"><text:span text:style-name="artikel_kop_label">Artikel</text:span> <text:span text:style-name="artikel_kop_nr">4.1</text:span> Citeertitel</text:p>
              <text:p text:style-name="al">Deze nota wordt aangehaald als de Reserves en Voorzieningen 2017.</text:p>
            </text:section>
            <text:section text:name="artikel_id1-3-2-2-5-3" text:style-name="artikel">
              <text:p text:style-name="artikel_kop_titel"><text:span text:style-name="artikel_kop_label">Artikel</text:span> <text:span text:style-name="artikel_kop_nr">4.2</text:span> Wijziging van de nota</text:p>
              <text:p text:style-name="al">Indien wet- en regelgeving of omstandigheid dit vereist zal deze nota worden beoordeeld op toepasbaarheid en actualiteit, en eventueel worden aangepast.</text:p>
            </text:section>
            <text:section text:name="artikel_id1-3-2-2-5-4" text:style-name="artikel">
              <text:p text:style-name="artikel_kop_titel"><text:span text:style-name="artikel_kop_label">Artikel</text:span> <text:span text:style-name="artikel_kop_nr">4.3</text:span> Inwerkingtreding</text:p>
              <text:p text:style-name="al">Deze nota treedt in werking de dag na bekendmaking en werkt terug tot en met 1 januari 2017. </text:p>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Algemeen</text:p>
              <text:p text:style-name="al">In onderstaande tabel wordt het onderscheid tussen reserves en voorzieningen samengeva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ehorend tot het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pbouw/ dotatie</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T.l.v. de exploitatie (resultaatbepal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Instellen, doteren, onttrekken en opheffen is een bevoegdheid van de raad.</text:p>
                    </table:table-cell>
                    <table:table-cell table:style-name="entry" table:number-rows-spanned="1" table:number-columns-spanned="1">
                      <text:p text:style-name="table_al">Verplichte voorzieningen:</text:p>
                      <text:p text:style-name="table_al">Instellen, storten en besteden is bevoegdheid van college.</text:p>
                      <text:p text:style-name="table_al"/>
                      <text:p text:style-name="table_al">Niet verplichte voorzieningen:</text:p>
                      <text:p text:style-name="table_al">Instellen, storten en besteden is bevoegdheid van de raad.</text:p>
                    </table:table-cell>
                  </table:table-row>
                  <table:table-row table:style-name="row">
                    <table:table-cell table:style-name="entry" table:number-rows-spanned="1" table:number-columns-spanned="1">
                      <text:p text:style-name="table_al">Besteding/ aanwending/ vrijval</text:p>
                    </table:table-cell>
                    <table:table-cell table:style-name="entry" table:number-rows-spanned="1" table:number-columns-spanned="1">
                      <text:p text:style-name="table_al">Resultaatbestemming</text:p>
                      <text:p text:style-name="table_al"/>
                      <text:p text:style-name="table_al">Aanwending conform raadsbesluit.</text:p>
                    </table:table-cell>
                    <table:table-cell table:style-name="entry" table:number-rows-spanned="1" table:number-columns-spanned="1">
                      <text:p text:style-name="table_al">Werkelijke kosten rechtstreeks t.l.v. de voorziening.</text:p>
                      <text:p text:style-name="table_al"/>
                      <text:p text:style-name="table_al">Bijdrage uit voorziening t.b.v. egalisatie van tarieven ineens op begrotingsbasis.</text:p>
                      <text:p text:style-name="table_al"/>
                      <text:p text:style-name="table_al">Vrijval t.g.v. de exploitatie (resultaatbepaling).</text:p>
                      <text:p text:style-name="table_al"/>
                      <text:p text:style-name="table_al">Aanwending conform onderliggende specificatie of beheerplan.</text:p>
                      <text:p text:style-name="table_al"/>
                    </table:table-cell>
                  </table:table-row>
                  <table:table-row table:style-name="row">
                    <table:table-cell table:style-name="entry" table:number-rows-spanned="1" table:number-columns-spanned="1">
                      <text:p text:style-name="table_al">Wijziging van bestemming</text:p>
                    </table:table-cell>
                    <table:table-cell table:style-name="entry" table:number-rows-spanned="1" table:number-columns-spanned="1">
                      <text:p text:style-name="table_al">Mogelijk. Kan wel consequenties hebben voor meerjarenbegroting.</text:p>
                    </table:table-cell>
                    <table:table-cell table:style-name="entry" table:number-rows-spanned="1" table:number-columns-spanned="1">
                      <text:p text:style-name="table_al">Verplichte voorziening: niet mogelijk.</text:p>
                      <text:p text:style-name="table_al">Niet verplichte voorziening: mogelijk.</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1.1</text:span> Reserves</text:p>
              <text:p text:style-name="al">De algemene reserve is bestanddeel van het eigen vermogen. De omvang ervan wordt bepaald als sluitpost (saldo) van de balans. De inrichting vereist daardoor geen expliciet besluit van de raad.</text:p>
              <text:p text:style-name="al"/>
              <text:p text:style-name="al">Reserves hebben een aantal functies. De volgende functies zijn te onderscheiden:</text:p>
              <text:list text:style-name="id1-3-2-2-6-3-5">
                <text:list-item text:style-override="id1-3-2-2-6-3-5-1">
                  <text:number>a.</text:number>
                  <text:p text:style-name="al">Bufferfunctie</text:p>
                </text:list-item>
                <text:list-item text:style-override="id1-3-2-2-6-3-5-2">
                  <text:number>b.</text:number>
                  <text:p text:style-name="al">Inkomensfunctie</text:p>
                </text:list-item>
                <text:list-item text:style-override="id1-3-2-2-6-3-5-3">
                  <text:number>c.</text:number>
                  <text:p text:style-name="al">Financieringsfunctie</text:p>
                </text:list-item>
                <text:list-item text:style-override="id1-3-2-2-6-3-5-4">
                  <text:number>d.</text:number>
                  <text:p text:style-name="al">Bestedingsfunctie</text:p>
                </text:list-item>
                <text:list-item text:style-override="id1-3-2-2-6-3-5-5">
                  <text:number>e.</text:number>
                  <text:p text:style-name="al">Egalisatiefunctie</text:p>
                </text:list-item>
              </text:list>
              <text:p text:style-name="al"/>
              <text:p text:style-name="al">
              <text:span text:style-name="nadrukcur">De bufferfunctie van reserves</text:span>
            </text:p>
              <text:p text:style-name="al">Reserves met een bufferfunctie zijn reserves die zijn gecreëerd om enerzijds onvoorziene toekomstige uitgaven op te kunnen vangen en anderzijds om bestaande risico’s af te dekken.</text:p>
              <text:p text:style-name="al"/>
              <text:p text:style-name="al">
              <text:span text:style-name="nadrukcur">De inkomensfunctie van reserves</text:span>
            </text:p>
              <text:p text:style-name="al">De bespaarde rente kan als resultaatbestemming aan het vermogen worden toegevoegd of (deels) als structureel dekkingsmiddel worden ingezet bijvoorbeeld voor kapitaalslasten. Als de bespaarde rente wordt ingezet als structureel dekkingsmiddel bestaat bij het aanwenden van de reserves een dekkingstekort voor de vervallen rentebaten.</text:p>
              <text:p text:style-name="al"/>
              <text:p text:style-name="al">
              <text:span text:style-name="nadrukcur">De financieringsfunctie van reserves</text:span>
            </text:p>
              <text:p text:style-name="al">In de totale financieringsbehoefte wordt in Nieuwkoop voor een groot deel voorzien door eigen middelen. Als de gemeente een commercieel bedrijf was geeft dit aan dat onze solvabiliteit goed is. Het begrip solvabiliteit geeft aan in welke mate de onderneming aan haar totale schulden kan voldoen. Een relatief sterke financiering met eigen middelen heeft als voordeel dat een niet te grote afhankelijkheid van renteschommelingen op de kapitaalmarkt ontstaat.</text:p>
              <text:p text:style-name="al"/>
              <text:p text:style-name="al">
              <text:span text:style-name="nadrukcur">De bestedingsfunctie van reserves</text:span>
            </text:p>
              <text:p text:style-name="al">De bestemmingsreserves zijn gevormd voor door de Raad bepaalde bestemmingen en zijn gevoed vanuit de exploitatie. Die reserves hebben specifiek een bestedingsfunctie.</text:p>
              <text:p text:style-name="al"/>
              <text:p text:style-name="al">
              <text:span text:style-name="nadrukcur">De egalisatiefunctie van reserves</text:span>
            </text:p>
              <text:p text:style-name="al">Reserves kunnen worden gevormd om baten en lasten over de jaren heen gelijkmatig te verdelen. Extreme pieken en dalen in de exploitatie kunnen zodoende worden vermeden. Ongewenste schommelingen in tarieven die aan derden in rekening gebracht worden, kunnen door middel van een egalisatiereserve worden opgevangen.</text:p>
            </text:section>
            <text:section text:name="artikel_id1-3-2-2-6-4" text:style-name="artikel">
              <text:p text:style-name="artikel_kop_titel"><text:span text:style-name="artikel_kop_label"/> <text:span text:style-name="artikel_kop_nr"/> 
                <text:span text:style-name="nadrukondlijn">Artikel 1.3 Rente</text:span>
              </text:p>
              <text:p text:style-name="al">Het BBV staat toe dat er een rentevergoeding over het eigen vermogen (reserves) wordt berekend. Dit is een rentelast ten laste v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text:p>
              <text:p text:style-name="al"/>
              <text:p text:style-name="al">Deze systematiek creëert een fictieve rentelast en leidt naar het oordeel van de commissie BBV tot het (onnodig) opblazen van de programmalasten en gaat daarmee ten koste van de eenvoud en transparantie en doet daarom de aanbeveling om geen rente over het eigen vermogen te berekenen. </text:p>
              <text:p text:style-name="al">Als er wel een rentevergoeding over het eigen vermogen wordt berekend, dan moet deze vergoeding op een realistisch niveau liggen. Daarom mag deze vergoeding maximaal het rentepercentage zijn dat door de gemeente over extern aangetrokken financieringsmiddelen wordt vergoed. Als er sprake is van een samenstel van meerdere langlopende en kortlopende leningen, moet hiertoe het gewogen percentage worden berekend.</text:p>
              <text:p text:style-name="al"/>
              <text:p text:style-name="al">Nieuwkoop rekent alleen rente toe aan de bestemmingsreserve die dient ter dekking van kapitaallasten. Zo lang er geen gebruik wordt gemaakt van externe financiering wordt conform het BBV 0% rente toegerekend. Wanneer externe financiering wordt aangetrokken, zal de werkelijke rente daarvan de basis vormen voor de rentetoerekening.</text:p>
            </text:section>
            <text:section text:name="artikel_id1-3-2-2-6-5" text:style-name="artikel">
              <text:p text:style-name="artikel_kop_titel"><text:span text:style-name="artikel_kop_label"/> <text:span text:style-name="artikel_kop_nr"/> 
                <text:span text:style-name="nadrukondlijn">Artikel 2.1 Instellingscriteria reserves</text:span>
              </text:p>
              <text:p text:style-name="al">Algemene reserve</text:p>
              <text:p text:style-name="al">Omdat de algemene reserve als sluitpost (saldo) van de balans wordt bepaald, is geen expliciet raadsbesluit nodig voor de instelling ervan.</text:p>
              <text:p text:style-name="al"/>
              <text:p text:style-name="al">Bestemmingsreserves</text:p>
              <text:p text:style-name="al">Bestemmingsreserves kunnen uitsluitend tot stand komen door een raadsbesluit. De raad richt dan een reserve in voor een specifiek doel of bestemming. De raad kan de bestemming van zulke reserves ook wijzigen. Wijziging van de bestemming zal echter altijd samen gaan met een wijziging in een project of beleidslijn of met de dekking of egalisatie van kosten in de meerjarenbegroting.</text:p>
            </text:section>
            <text:section text:name="artikel_id1-3-2-2-6-6" text:style-name="artikel">
              <text:p text:style-name="artikel_kop_titel"><text:span text:style-name="artikel_kop_label"/> <text:span text:style-name="artikel_kop_nr"/> 
                <text:span text:style-name="nadrukondlijn">Artikel 2.2.3 Mandaat college</text:span>
              </text:p>
              <text:p text:style-name="al">Een dergelijk mandaat kan in de begroting worden opgenomen in de bijlage Reserves en voorzieningen.</text:p>
              <text:p text:style-name="al"/>
              <text:p text:style-name="al">De Notitie budgetoverheveling tussen begrotingsjaren en rechtmatigheid (<text:a xlink:href="http://www.commissiebbv.nl/rechtmatigheid/notities/" xlink:type="simple">http://www.commissiebbv.nl/rechtmatigheid/notities/</text:a>) zegt hier over:</text:p>
              <text:p text:style-name="al"/>
              <text:p text:style-name="al">
              <text:span text:style-name="nadrukcur">“De gemeenteraad neemt het besluit dat bij het niet volledig besteden van specifieke</text:span>
            </text:p>
              <text:p text:style-name="al">
              <text:span text:style-name="nadrukcur">budgetten een bestemmingsreserve mag worden gevormd waaruit in een volgend jaar deze</text:span>
            </text:p>
              <text:p text:style-name="al">
              <text:span text:style-name="nadrukcur">specifieke lasten kunnen worden gedekt. Een dergelijk besluit kan bijvoorbeeld worden</text:span>
            </text:p>
              <text:p text:style-name="al">
              <text:span text:style-name="nadrukcur">genomen voor bepaalde projecten of bijvoorbeeld de Wet maatschappelijke ondersteuning.</text:span>
            </text:p>
              <text:p text:style-name="al">
              <text:span text:style-name="nadrukcur">Het is een min of meer generiek besluit waarbij de specifieke budgetten worden benoemd.</text:span>
            </text:p>
              <text:p text:style-name="al">
              <text:span text:style-name="nadrukcur">Het is aan de gemeenteraad om een dergelijk besluit voor één of meerdere jaren te nemen.</text:span>
            </text:p>
              <text:p text:style-name="al">
              <text:span text:style-name="nadrukcur">Uit oogpunt van een goede en integrale allocatiefunctie adviseert de Commissie BBV om</text:span>
            </text:p>
              <text:p text:style-name="al">
              <text:span text:style-name="nadrukcur">terughoudend te zijn met dergelijke besluiten en de kaders daarvoor in de financiële</text:span>
            </text:p>
              <text:p text:style-name="al">
              <text:span text:style-name="nadrukcur">verordening (artikel 212 Gemeentewet) op te nemen. Volgens de Commissie BBV moet</text:span>
            </text:p>
              <text:p text:style-name="al">
              <text:span text:style-name="nadrukcur">worden voorkomen dat het gepresenteerde gerealiseerde resultaat na bestemming volgend</text:span>
            </text:p>
              <text:p text:style-name="al">
              <text:span text:style-name="nadrukcur">uit de programmarekening via een automatisme van potjes vullen richting nul tendeert.”</text:span>
            </text:p>
            </text:section>
            <text:section text:name="artikel_id1-3-2-2-6-7" text:style-name="artikel">
              <text:p text:style-name="artikel_kop_titel"><text:span text:style-name="artikel_kop_label"/> <text:span text:style-name="artikel_kop_nr"/> 
                <text:span text:style-name="nadrukondlijn">Artikel 3.1 Instellingscriteria voorzieningen</text:span>
              </text:p>
              <text:p text:style-name="al">f. Niet verplichte voorzieningen</text:p>
              <text:p text:style-name="al">ad 2. Voor zover zich situaties voordoen waarin het wenselijk is om buiten de criteria van artikel 3.1 lid c 1 tot en met 5 voorzieningen in te stellen, vallen deze volgens de definitie onder de niet verplichte voorzien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78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85</meta:user-defined>
    <meta:user-defined meta:name="OVERHEIDop.GmbID/DC.identifier">gmb-2017-115785</meta:user-defined>
    <meta:user-defined meta:name="OVERHEID.TaxonomieBeleidsagenda/OVERHEID.category">Financiën | Organisatie en beleid</meta:user-defined>
    <meta:user-defined meta:name="OVERHEID.Gemeente/DC.spatial">Nieuwkoop</meta:user-defined>
    <meta:user-defined meta:name="DC.source">N.v.t.;</meta:user-defined>
    <meta:user-defined meta:name="OVERHEIDop.referentienummer">2017-049</meta:user-defined>
    <meta:user-defined meta:name="DCTERMS.alternative">Reserves en Voorzieningen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7-06</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02435_1</meta:user-defined>
    <meta:user-defined meta:name="OVERHEIDop.externeBijlage">nota reserves en voorzieningen 2017|exb-2017-28554</meta:user-defined>
    <meta:user-defined meta:name="OVERHEIDop.versieInformatie"/>
  </office:meta>
</office:document-meta>
</file>